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tijdelijk plaatsen van units op eigen terrein, Westlandseweg 149 2614R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7-2023</text:p>
            <text:p text:style-name="common-al">Westlandseweg 149 2614RZ Delft |het tijdelijk plaatsen van units op eigen terrei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028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8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8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604</meta:user-defined>
    <meta:user-defined meta:name="DCTERMS.abstract">Het tijdelijk plaatsen van units op eigen terrein</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tijdelijk plaatsen van units op eigen terrein, Westlandseweg 149 2614RZ Delft</meta:user-defined>
    <meta:user-defined meta:name="DCTERMS.W3CDTF/DCTERMS.available">2023-07-27</meta:user-defined>
    <meta:user-defined meta:name="DCTERMS.W3CDTF/OVERHEIDop.jaargang">2023</meta:user-defined>
    <meta:user-defined meta:name="OVERHEIDop.publicationIssue">330285</meta:user-defined>
    <meta:user-defined meta:name="OVERHEIDop.GmbID/DC.identifier">gmb-2023-330285</meta:user-defined>
    <meta:user-defined meta:name="OVERHEIDop.versieInformatie"/>
  </office:meta>
</office:document-meta>
</file>