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 bouwwerk aan Mekelweg 8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8 2628CD Delft, het realiseren van een tijdelijk bouwwerk | 21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2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71</meta:user-defined>
    <meta:user-defined meta:name="DCTERMS.abstract">paviljoen  X TU Delft Mekelweg 8 Delft</meta:user-defined>
    <dc:language>nl</dc:language>
    <meta:user-defined meta:name="OVERHEIDop.locatietype/OVERHEIDop.gebiedsmarkering">Punt</meta:user-defined>
    <meta:user-defined meta:name="DC.title">Aanvraag vergunning voor het realiseren van een tijdelijk bouwwerk aan Mekelweg 8 2628CD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281</meta:user-defined>
    <meta:user-defined meta:name="OVERHEIDop.GmbID/DC.identifier">gmb-2023-330281</meta:user-defined>
    <meta:user-defined meta:name="OVERHEIDop.versieInformatie"/>
  </office:meta>
</office:document-meta>
</file>