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40 5591H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9-01-2023 een besluit genomen op de aanvraag voor een omgevingsvergunning met zaaknummer <text:span text:style-name="nadrukvet">2022-310183</text:span>.</text:p>
            <text:p text:style-name="common-al">De zaak betreft locatie Molenstraat 40 5591HB Heeze en heeft de omschrijving "dakopbouw op de woning en het bouwen van een aanbouw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02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0183</meta:user-defined>
    <meta:user-defined meta:name="DCTERMS.abstract">dakopbouw op de woning aan de Molenstraat 40</meta:user-defined>
    <dc:language>nl</dc:language>
    <meta:user-defined meta:name="OVERHEIDop.locatietype/OVERHEIDop.gebiedsmarkering">Punt</meta:user-defined>
    <meta:user-defined meta:name="DC.title">Besluit aanvraag omgevingsvergunning Molenstraat 40 5591HB Heez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28</meta:user-defined>
    <meta:user-defined meta:name="OVERHEIDop.GmbID/DC.identifier">gmb-2023-33028</meta:user-defined>
    <meta:user-defined meta:name="OVERHEIDop.versieInformatie"/>
  </office:meta>
</office:document-meta>
</file>