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randscheiding aan Voldersgracht 15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15 2611ET Delft, het realiseren van een brandscheiding | 21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027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7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7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70</meta:user-defined>
    <meta:user-defined meta:name="DCTERMS.abstract">Brandscheiding realiseren Voldersgracht 15 Delft</meta:user-defined>
    <dc:language>nl</dc:language>
    <meta:user-defined meta:name="OVERHEIDop.locatietype/OVERHEIDop.gebiedsmarkering">Punt</meta:user-defined>
    <meta:user-defined meta:name="DC.title">Aanvraag vergunning voor het realiseren van een brandscheiding aan Voldersgracht 15 2611ET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276</meta:user-defined>
    <meta:user-defined meta:name="OVERHEIDop.GmbID/DC.identifier">gmb-2023-330276</meta:user-defined>
    <meta:user-defined meta:name="OVERHEIDop.versieInformatie"/>
  </office:meta>
</office:document-meta>
</file>