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bestaande uitrit aan Reijersgroet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PB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ijersgroet 17 Alkmaar</text:span>: het verbreden van bestaande uitrit </text:p>
            <text:p text:style-name="common-al">Datum ontvangst: 18 juli 2023.</text:p>
            <text:p text:style-name="common-al">Zaaknummer: 0000556789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27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7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7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000556789</meta:user-defined>
    <dc:language>nl</dc:language>
    <meta:user-defined meta:name="OVERHEIDop.locatietype/OVERHEIDop.gebiedsmarkering">Adres</meta:user-defined>
    <meta:user-defined meta:name="DC.title">Aanvraag vergunning voor het verbreden van bestaande uitrit aan Reijersgroet 17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275</meta:user-defined>
    <meta:user-defined meta:name="OVERHEIDop.GmbID/DC.identifier">gmb-2023-330275</meta:user-defined>
    <meta:user-defined meta:name="OVERHEIDop.versieInformatie"/>
  </office:meta>
</office:document-meta>
</file>