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bouwwegen t.b.v. Tuinderij Fase 3 op locatie Zundert (ZDT02) P 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juli 2023 besloten om de beslistermijn voor de aanvraag met zaaknummer 0879ZV202300046 voor het aanleggen van bouwwegen t.b.v. Tuinderij Fase 3 op locatie Zundert (ZDT02) P 1888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0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2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046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aanleggen van bouwwegen t.b.v. Tuinderij Fase 3 op locatie Zundert (ZDT02) P 188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273</meta:user-defined>
    <meta:user-defined meta:name="OVERHEIDop.GmbID/DC.identifier">gmb-2023-330273</meta:user-defined>
    <meta:user-defined meta:name="OVERHEIDop.versieInformatie"/>
  </office:meta>
</office:document-meta>
</file>