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AC-drainaige aan Schrijversdijk 1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(EN)</text:span>
          </text:p>
            <text:p text:style-name="common-al">Burgemeester en wethouders van Voorne aan Zee maken bekend dat de volgende vergunningen zijn ingekomen:</text:p>
            <text:p text:style-name="common-al">
            <text:span text:style-name="nadrukvet">de activiteit werkzaamheden uitvoeren:</text:span>
          </text:p>
            <text:p text:style-name="last-al">d.d. 16 januari 2023, nr. 15021-2023, voor het aanleggen van een AC-drainaige aan de Schrijversdijk 1, 3233 LV in Oostvoorne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25 januari 2023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.</text:span></text:p>
          </text:section>
          <text:section text:name="ondertekening_id1-3-2-2-3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02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21-2023</meta:user-defined>
    <dc:language>nl</dc:language>
    <meta:user-defined meta:name="OVERHEIDop.locatietype/OVERHEIDop.gebiedsmarkering">Adres</meta:user-defined>
    <meta:user-defined meta:name="DC.title">Aanvraag vergunning voor het aanleggen van een AC-drainaige aan Schrijversdijk 1 te Oostvoorn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27</meta:user-defined>
    <meta:user-defined meta:name="OVERHEIDop.GmbID/DC.identifier">gmb-2023-33027</meta:user-defined>
    <meta:user-defined meta:name="OVERHEIDop.versieInformatie"/>
  </office:meta>
</office:document-meta>
</file>