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openhaard en schoorsteen op het perceel Marcelisstraat 15 Hoogersmilde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wijderen openhaard en schoorsteen op het perceel Marcelisstraat 15 Hoogersmilde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2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2424</meta:user-defined>
    <meta:user-defined meta:name="DCTERMS.abstract">het verwijderen openhaard en schoorsteen op het perceel Marcelisstraat 15 Hoogersmilde (24-07-2023)</meta:user-defined>
    <dc:language>nl</dc:language>
    <meta:user-defined meta:name="OVERHEIDop.locatietype/OVERHEIDop.gebiedsmarkering">Adres</meta:user-defined>
    <meta:user-defined meta:name="DC.title">Verleende omgevingsvergunning voor het verwijderen openhaard en schoorsteen op het perceel Marcelisstraat 15 Hoogersmilde (24-07-2023)</meta:user-defined>
    <meta:user-defined meta:name="DCTERMS.W3CDTF/DCTERMS.available">2023-07-26</meta:user-defined>
    <meta:user-defined meta:name="DCTERMS.W3CDTF/OVERHEIDop.jaargang">2023</meta:user-defined>
    <meta:user-defined meta:name="OVERHEIDop.publicationIssue">330268</meta:user-defined>
    <meta:user-defined meta:name="OVERHEIDop.GmbID/DC.identifier">gmb-2023-330268</meta:user-defined>
    <meta:user-defined meta:name="OVERHEIDop.versieInformatie"/>
  </office:meta>
</office:document-meta>
</file>