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inpandig verbouwen van het HS Stedin station en een nieuwe deur en explosieluiken in de gevel, Westlandseweg 149 2614RZ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1-07-2023</text:p>
            <text:p text:style-name="common-al">Westlandseweg 149 2614RZ Delft, |het inpandig verbouwen van het HS Stedin station en een nieuwe deur en explosieluiken in de gevel</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026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6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6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399</meta:user-defined>
    <meta:user-defined meta:name="DCTERMS.abstract">HS Stedin Delft 3</meta:user-defined>
    <dc:language>nl</dc:language>
    <meta:user-defined meta:name="OVERHEIDop.locatietype/OVERHEIDop.gebiedsmarkering">Punt</meta:user-defined>
    <meta:user-defined meta:name="DC.title">Verlening omgevingsvergunning, het inpandig verbouwen van het HS Stedin station en een nieuwe deur en explosieluiken in de gevel, Westlandseweg 149 2614RZ Delft</meta:user-defined>
    <meta:user-defined meta:name="DCTERMS.W3CDTF/DCTERMS.available">2023-07-27</meta:user-defined>
    <meta:user-defined meta:name="DCTERMS.W3CDTF/OVERHEIDop.jaargang">2023</meta:user-defined>
    <meta:user-defined meta:name="OVERHEIDop.publicationIssue">330267</meta:user-defined>
    <meta:user-defined meta:name="OVERHEIDop.GmbID/DC.identifier">gmb-2023-330267</meta:user-defined>
    <meta:user-defined meta:name="OVERHEIDop.versieInformatie"/>
  </office:meta>
</office:document-meta>
</file>