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te 's-Heer Arendskerke - Besluit op aanvraag evenementenvergunning voor Evenementenvergunning voor de Kindervakantieweek 's-Heer Arendskerke van 21 t/m 23 augustus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1 juli 2023 een evenementenvergunning heeft verleend voor Evenementenvergunning voor de Kindervakantieweek 's-Heer Arendskerke van 21 t/m 23 augustus 2023 op de locatie Wissekerkseweg te 's-Heer Arendskerke. Het besluit is geregistreerd onder nummer EVG-2023-252 / Z23.147767.</text:p>
            <text:p text:style-name="common-al">
            <text:span text:style-name="nadrukvet">Procedure</text:span>
          </text:p>
            <text:p text:style-name="last-al">Tegen een verleende vergunning kunnen belanghebbenden met ingang van 12 jul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026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6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26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Wissekerkseweg te 's-Heer Arendskerke - Besluit op aanvraag evenementenvergunning voor Evenementenvergunning voor de Kindervakantieweek 's-Heer Arendskerke van 21 t/m 23 augustus 2023</meta:user-defined>
    <dc:language>nl</dc:language>
    <meta:user-defined meta:name="OVERHEIDop.locatietype/OVERHEIDop.gebiedsmarkering">Punt</meta:user-defined>
    <meta:user-defined meta:name="DC.title">Wissekerkseweg te 's-Heer Arendskerke - Besluit op aanvraag evenementenvergunning voor Evenementenvergunning voor de Kindervakantieweek 's-Heer Arendskerke van 21 t/m 23 augustus 2023</meta:user-defined>
    <meta:user-defined meta:name="DCTERMS.W3CDTF/DCTERMS.available">2023-07-26</meta:user-defined>
    <meta:user-defined meta:name="DCTERMS.W3CDTF/OVERHEIDop.jaargang">2023</meta:user-defined>
    <meta:user-defined meta:name="OVERHEIDop.publicationIssue">330265</meta:user-defined>
    <meta:user-defined meta:name="OVERHEIDop.GmbID/DC.identifier">gmb-2023-330265</meta:user-defined>
    <meta:user-defined meta:name="OVERHEIDop.versieInformatie"/>
  </office:meta>
</office:document-meta>
</file>