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2e in-/uitrit aan Raadhuisstraat 13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T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adhuisstraat 13 Oudorp</text:span>: het aanleggen van een 2e in-/uitrit</text:p>
            <text:p text:style-name="common-al"> Datum ontvangst: 18 juli 2023.</text:p>
            <text:p text:style-name="common-al">Zaaknummer: 000055671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2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000556712</meta:user-defined>
    <dc:language>nl</dc:language>
    <meta:user-defined meta:name="OVERHEIDop.locatietype/OVERHEIDop.gebiedsmarkering">Adres</meta:user-defined>
    <meta:user-defined meta:name="DC.title">Aanvraag vergunning voor het aanleggen van een 2e in-/uitrit aan Raadhuisstraat 13 te Oudor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63</meta:user-defined>
    <meta:user-defined meta:name="OVERHEIDop.GmbID/DC.identifier">gmb-2023-330263</meta:user-defined>
    <meta:user-defined meta:name="OVERHEIDop.versieInformatie"/>
  </office:meta>
</office:document-meta>
</file>