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gevingsvergunning brandveilig gebruik, Beckershof 12, 5768BW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Peel en Maas een aanvraag omgevingsvergunning ontvangen voor het brandveilig gebruik op locatie Beckershof 12, 5768BW Meijel. De aanvraag is geregistreerd onder zaaknummer Z2023-00000209. De aanvraa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2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Beckershof 12, 5768BW Meijel</meta:user-defined>
    <dc:language>nl</dc:language>
    <meta:user-defined meta:name="OVERHEIDop.locatietype/OVERHEIDop.gebiedsmarkering">Punt</meta:user-defined>
    <meta:user-defined meta:name="DC.title">Aanvraag omgevingsvergunning omgevingsvergunning brandveilig gebruik, Beckershof 12, 5768BW Meij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62</meta:user-defined>
    <meta:user-defined meta:name="OVERHEIDop.GmbID/DC.identifier">gmb-2023-330262</meta:user-defined>
    <meta:user-defined meta:name="OVERHEIDop.versieInformatie"/>
  </office:meta>
</office:document-meta>
</file>