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periodieke standplaatsvergunning 361522 voor Happy Berry’s per 1 juli 2023 aan Kerkstraat/Smitshoe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947181 Kerkstraat/Smitshoek te Bergschenhoek (2661 CB) </text:p>
            <text:p text:style-name="common-al">Het wijzigen van periodieke standplaatsvergunning 361522 voor Happy Berry’s per 1 juli 2023. Voortaan is de vergunning voor de dinsdag, vrijdag en zaterdag gedurende het 2e en 3e kwartaal van het jaar. (verzonden 18-7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02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71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periodieke standplaatsvergunning 361522 voor Happy Berry’s per 1 juli 2023 aan Kerkstraat/Smitshoek te Bergschenh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57</meta:user-defined>
    <meta:user-defined meta:name="OVERHEIDop.GmbID/DC.identifier">gmb-2023-330257</meta:user-defined>
    <meta:user-defined meta:name="OVERHEIDop.versieInformatie"/>
  </office:meta>
</office:document-meta>
</file>