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in het voor- en achterdakvlak en het realiseren van een aanbouw aan Houtrib 3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utrib 37 in Monnickendam voor het realiseren van een dakkapel in het voor- en achterdakvlak en het realiseren van een aanbouw.</text:p>
            <text:p text:style-name="common-al">(ingekomen 19 jul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025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5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5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in het voor- en achterdakvlak en het realiseren van een aanbouw aan Houtrib 37 te Monnickendam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250</meta:user-defined>
    <meta:user-defined meta:name="OVERHEIDop.GmbID/DC.identifier">gmb-2023-330250</meta:user-defined>
    <meta:user-defined meta:name="OVERHEIDop.versieInformatie"/>
  </office:meta>
</office:document-meta>
</file>