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rijenhoefpolderweg 1, 2807N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3 een aanvraag om een omgevingsvergunning ontvangen. Het gaat over het maken van een oprit tbv parkeren ivm te weinig parkeergelegenheid op de locatie Vrijenhoefpolderweg 1, 2807NH Gouda. De aanvraag is geregistreerd onder kenmerk 2023-00010325.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2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rijenhoefpolderweg 1, 2807NH Gouda</meta:user-defined>
    <meta:user-defined meta:name="DCTERMS.W3CDTF/DCTERMS.available">2023-07-26</meta:user-defined>
    <meta:user-defined meta:name="DCTERMS.W3CDTF/OVERHEIDop.jaargang">2023</meta:user-defined>
    <meta:user-defined meta:name="OVERHEIDop.publicationIssue">330248</meta:user-defined>
    <meta:user-defined meta:name="OVERHEIDop.GmbID/DC.identifier">gmb-2023-330248</meta:user-defined>
    <meta:user-defined meta:name="OVERHEIDop.versieInformatie"/>
  </office:meta>
</office:document-meta>
</file>