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aatfeest café De Klok tijdens najaarskermis van 22 t/m 2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traatfeest begint op 23 september, 17.00 uur en eindigt 26 september, 08.00 uur. De Grotestraat wordt ter hoogte van huisnummer 84 afgesloten. Er worden omleidingsroutes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2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straatfeest café De Klok tijdens najaarskermis van 22 t/m 25 september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47</meta:user-defined>
    <meta:user-defined meta:name="OVERHEIDop.GmbID/DC.identifier">gmb-2023-330247</meta:user-defined>
    <meta:user-defined meta:name="OVERHEIDop.versieInformatie"/>
  </office:meta>
</office:document-meta>
</file>