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slopen van een monumentaal pand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B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57 Alkmaar</text:span>: het intern slopen van een monumentaal pand (winkel) </text:p>
            <text:p text:style-name="common-al">Datum ontvangst: 18 juli 2023.</text:p>
            <text:p text:style-name="common-al">Zaaknummer: 000055662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ActiviteitOmgevingsvergunning/OVERHEIDop.activiteit">slopen</meta:user-defined>
    <meta:user-defined meta:name="OVERHEIDop.referentienummer">0000556620</meta:user-defined>
    <dc:language>nl</dc:language>
    <meta:user-defined meta:name="OVERHEIDop.locatietype/OVERHEIDop.gebiedsmarkering">Adres</meta:user-defined>
    <meta:user-defined meta:name="DC.title">Aanvraag vergunning voor het intern slopen van een monumentaal pand aan Geestersingel 5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45</meta:user-defined>
    <meta:user-defined meta:name="OVERHEIDop.GmbID/DC.identifier">gmb-2023-330245</meta:user-defined>
    <meta:user-defined meta:name="OVERHEIDop.versieInformatie"/>
  </office:meta>
</office:document-meta>
</file>