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foliebassin, Mienskerwei 1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10, Sumar</text:p>
            <text:p text:style-name="common-al">Olo: 7960789</text:p>
            <text:p text:style-name="common-al">het vergroten van een foliebassin</text:p>
            <text:p text:style-name="common-al">Datum ontvangst: 2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2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foliebassin, Mienskerwei 10, Sum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241</meta:user-defined>
    <meta:user-defined meta:name="OVERHEIDop.GmbID/DC.identifier">gmb-2023-330241</meta:user-defined>
    <meta:user-defined meta:name="OVERHEIDop.versieInformatie"/>
  </office:meta>
</office:document-meta>
</file>