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laes Egbesweg 38, 8432PZ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besloten om de beslistermijn voor de aanvraag met zaaknummer Z2023-00003140 voor een Omgevingsvergunning op de locatie Claes Egbesweg 38, 8432PZ Haule te verlengen voor een periode van maximaal zes weken. De aanvraag betreft:</text:p>
            <text:p text:style-name="common-al">het bouwen van een werktuigenberg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02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Claes Egbesweg 38, 8432PZ Haul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39</meta:user-defined>
    <meta:user-defined meta:name="OVERHEIDop.GmbID/DC.identifier">gmb-2023-330239</meta:user-defined>
    <meta:user-defined meta:name="OVERHEIDop.versieInformatie"/>
  </office:meta>
</office:document-meta>
</file>