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overkapping in de tuin op de locatie Ganzeboomsland 36, 7391LX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4 juli 2023</text:p>
            <text:p text:style-name="common-al">Kenmerk: Z2023-0000169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5 juli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0233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23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23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Ganzeboomsland 36, 7391LX Twello</meta:user-defined>
    <dc:language>nl</dc:language>
    <meta:user-defined meta:name="OVERHEIDop.locatietype/OVERHEIDop.gebiedsmarkering">Punt</meta:user-defined>
    <meta:user-defined meta:name="DC.title">Omgevingsvergunning toegekend voor het bouwen van een overkapping in de tuin op de locatie Ganzeboomsland 36, 7391LX Twello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233</meta:user-defined>
    <meta:user-defined meta:name="OVERHEIDop.GmbID/DC.identifier">gmb-2023-330233</meta:user-defined>
    <meta:user-defined meta:name="OVERHEIDop.versieInformatie"/>
  </office:meta>
</office:document-meta>
</file>