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ltpad, Maastricht. Kennisgeving nieuwe aanvraag omgevingsvergunning, het kappen van 9 bomen vanwege over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58</text:p>
            <text:p text:style-name="common-al">
            <text:span text:style-name="nadrukvet">Speltpad, Maastricht</text:span>
          </text:p>
            <text:p text:style-name="common-al">
            <text:span text:style-name="nadrukvet">het kappen van 9 bomen vanwege overlast</text:span>
          </text:p>
            <text:p text:style-name="common-al"/>
            <text:p text:style-name="common-al">
            <text:span text:style-name="nadrukvet">Datum ontvangst aanvraag:</text:span> 2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23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3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peltpad, Maastricht. Kennisgeving nieuwe aanvraag omgevingsvergunning, het kappen van 9 bomen vanwege overla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31</meta:user-defined>
    <meta:user-defined meta:name="OVERHEIDop.GmbID/DC.identifier">gmb-2023-330231</meta:user-defined>
    <meta:user-defined meta:name="OVERHEIDop.versieInformatie"/>
  </office:meta>
</office:document-meta>
</file>