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ntfeest Nieuwstraat Eibergen in verband met na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najaarskermis is van 22 tot en met 25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2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entfeest Nieuwstraat Eibergen in verband met najaarskermi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29</meta:user-defined>
    <meta:user-defined meta:name="OVERHEIDop.GmbID/DC.identifier">gmb-2023-330229</meta:user-defined>
    <meta:user-defined meta:name="OVERHEIDop.versieInformatie"/>
  </office:meta>
</office:document-meta>
</file>