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9-2-3-1-1">
      <style:table-column-properties/>
    </style:style>
    <style:style style:family="table-column" style:parent-style-name="colspec" style:name="id1-3-2-2-1-39-2-3-1-2">
      <style:table-column-properties/>
    </style:style>
    <style:style style:family="table-column" style:parent-style-name="colspec" style:name="id1-3-2-2-1-39-2-3-1-3">
      <style:table-column-properties/>
    </style:style>
    <style:style style:family="table-column" style:parent-style-name="colspec" style:name="id1-3-2-2-1-39-2-3-1-4">
      <style:table-column-properties/>
    </style:style>
    <style:style style:family="table-column" style:parent-style-name="colspec" style:name="id1-3-2-2-1-39-2-3-1-5">
      <style:table-column-properties/>
    </style: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elverordening musea 2022 e.v.</text:p>
      <text:section text:name="regeling_id1-3-2" text:style-name="regeling">
        <text:section text:name="aanhef_id1-3-2-1" text:style-name="aanhef">
          <text:section text:name="preambule_id1-3-2-1-1" text:style-name="preambule">
            <text:p text:style-name="al">Doel van de deelverordening is het scheppen van een kader voor het verstrekken van subsidies aan musea binnen de gemeente Maasgouw. Om hiermee een bijdrage te leveren aan de instandhouding en verdere professionalisering van de musea. En hiermee het culturele erfgoed te conserveren en beschikbaar te houden voor volgende generaties.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text:span>
            <text:span text:style-name="nadrukvet"/>
            <text:span text:style-name="nadrukvet">
              <text:span text:style-name="nadrukondlijn">Grondslag</text:span>
            </text:span>
            <text:span text:style-name="nadrukvet"/>
          </text:p>
            <text:p text:style-name="al">Artikel 2 lid 2 van de Algemene subsidieverordening gemeente Maasgouw 2017.</text:p>
            <text:p text:style-name="al"/>
            <text:p text:style-name="al">
            <text:span text:style-name="nadrukvet">2.</text:span>
            <text:span text:style-name="nadrukvet"/>
            <text:span text:style-name="nadrukvet">
              <text:span text:style-name="nadrukondlijn">Inwerkingtreding</text:span>
            </text:span>
          </text:p>
            <text:p text:style-name="al">De deelverordening musea treedt met terugwerkende kracht in werking per 01-01-2022</text:p>
            <text:p text:style-name="al"/>
            <text:p text:style-name="al">
            <text:span text:style-name="nadrukvet">3.</text:span>
            <text:span text:style-name="nadrukvet"/>
            <text:span text:style-name="nadrukvet">
              <text:span text:style-name="nadrukondlijn">Soorten subsidie</text:span>
            </text:span>
          </text:p>
            <text:p text:style-name="al">Binnen deze deelverordening worden 3 soorten subsidies onderscheiden:</text:p>
            <text:list text:style-name="id1-3-2-2-1-10">
              <text:list-item text:style-override="id1-3-2-2-1-10-1">
                <text:number>a)</text:number>
                <text:p text:style-name="al">meerjarige exploitatiesubsidie aan musea met de erkenning Geregistreerd Museum (van de stichting Museumregister Nederland); </text:p>
                <text:p text:style-name="al">Deze subsidie kan voor de duur van maximaal 4 aaneengesloten kalenderjaren (het subsidietijdvak) worden aangevraagd.</text:p>
              </text:list-item>
              <text:list-item text:style-override="id1-3-2-2-1-10-2">
                <text:number>b)</text:number>
                <text:p text:style-name="al">jaarlijkse eenmalige activiteitensubsidie aan alle musea (ongeacht museumregistratie) met aantoonbaar jaarlijks minimaal 1250 bezoekers;</text:p>
              </text:list-item>
              <text:list-item text:style-override="id1-3-2-2-1-10-3">
                <text:number>c)</text:number>
                <text:p text:style-name="al">meerjarige stimuleringssubsidie aan het museale vaartuig de Tjalk Nooit Volmaakt. Deze subsidie kan voor de duur van maximaal 4 aaneengesloten kalenderjaren (het subsidietijdvak) worden aangevraagd. </text:p>
              </text:list-item>
            </text:list>
            <text:p text:style-name="al">
            <text:span text:style-name="nadrukvet">4.</text:span>
            <text:span text:style-name="nadrukvet"/>
            <text:span text:style-name="nadrukvet">
              <text:span text:style-name="nadrukondlijn">Indienprocedure</text:span>
            </text:span>
          </text:p>
            <text:p text:style-name="al">Voor het aanvragen van de subsidies binnen deze deelverordening zijn geen aanvraagformulieren beschikbaar. </text:p>
            <text:p text:style-name="al"/>
            <text:p text:style-name="al">De subsidieaanvraag bestaat uit een brief waarin om de subsidie gevraagd wordt. </text:p>
            <text:p text:style-name="al">Deze brief gaat vergezeld met een aantal bijlagen, welke dit zijn verschilt per subsidiesoort. In het onderstaande staat per subsidiesoort wanneer het verzoek om subsidie moet worden ingediend en welke aanvullende gegevens hiertoe moeten worden aangeleverd. </text:p>
            <text:p text:style-name="al"/>
            <text:p text:style-name="al">
            <text:span text:style-name="nadrukondlijn">Exploitatiesubsidie</text:span>
          </text:p>
            <text:p text:style-name="al">Schriftelijk vóór 1 juni voorafgaand aan het subsidietijdvak bij burgemeester en wethouders.</text:p>
            <text:p text:style-name="al">Het verzoek bestaat uit: </text:p>
            <text:list text:style-name="id1-3-2-2-1-20">
              <text:list-item text:style-override="id1-3-2-2-1-20-1">
                <text:number>-</text:number>
                <text:p text:style-name="al">beschrijving van de activiteiten, doelstellingen en resultaten </text:p>
              </text:list-item>
              <text:list-item text:style-override="id1-3-2-2-1-20-2">
                <text:number>-</text:number>
                <text:p text:style-name="al">begroting en dekkingsplan </text:p>
              </text:list-item>
              <text:list-item text:style-override="id1-3-2-2-1-20-3">
                <text:number>-</text:number>
                <text:p text:style-name="al">overzicht van de stand van de reserves</text:p>
              </text:list-item>
            </text:list>
            <text:p text:style-name="al">
            <text:span text:style-name="nadrukondlijn">Eenmalige activiteitensubsidie </text:span>
          </text:p>
            <text:p text:style-name="al">Schriftelijk voor het einde van het betreffende kalenderjaar bij burgemeester en wethouders.</text:p>
            <text:p text:style-name="al">Het verzoek bestaat uit: </text:p>
            <text:list text:style-name="id1-3-2-2-1-24">
              <text:list-item text:style-override="id1-3-2-2-1-24-1">
                <text:number>-</text:number>
                <text:p text:style-name="al">beschrijving van de activiteit(en), doelstellingen en resultaten</text:p>
              </text:list-item>
              <text:list-item text:style-override="id1-3-2-2-1-24-2">
                <text:number>-</text:number>
                <text:p text:style-name="al">begroting en dekkingsplan </text:p>
              </text:list-item>
            </text:list>
            <text:p text:style-name="al">
            <text:span text:style-name="nadrukondlijn">Stimuleringssubsidie</text:span>
          </text:p>
            <text:p text:style-name="al">Schriftelijk vóór 1 juni voorafgaand aan het subsidietijdvak bij burgemeester en wethouders.</text:p>
            <text:p text:style-name="al">Het verzoek bestaat uit: </text:p>
            <text:list text:style-name="id1-3-2-2-1-28">
              <text:list-item text:style-override="id1-3-2-2-1-28-1">
                <text:number>-</text:number>
                <text:p text:style-name="al">beschrijving van de activiteiten, doelstelling en resultaten</text:p>
              </text:list-item>
              <text:list-item text:style-override="id1-3-2-2-1-28-2">
                <text:number>-</text:number>
                <text:p text:style-name="al">begroting en dekkingsplan </text:p>
              </text:list-item>
            </text:list>
            <text:p text:style-name="al">
            <text:span text:style-name="nadrukvet">5.</text:span>
            <text:span text:style-name="nadrukvet"/>
            <text:span text:style-name="nadrukvet">
              <text:span text:style-name="nadrukondlijn">Beleidsdoelen</text:span>
            </text:span>
            <text:span text:style-name="nadrukvet"/>
          </text:p>
            <text:p text:style-name="al">
            <text:span text:style-name="nadrukondlijn">Collectie:</text:span>
          </text:p>
            <text:list text:style-name="id1-3-2-2-1-31">
              <text:list-item text:style-override="id1-3-2-2-1-31-1">
                <text:number>1)</text:number>
                <text:p text:style-name="al">bijdragen aan het in standhouden en uitbreiden van de collecties en hiermee het culturele erfgoed conserveren en beschikbaar te houden voor volgende generaties; </text:p>
              </text:list-item>
              <text:list-item text:style-override="id1-3-2-2-1-31-2">
                <text:number>2)</text:number>
                <text:p text:style-name="al">het stimuleren van wisselexposities om hiermee herhaalbezoek te genereren. </text:p>
              </text:list-item>
            </text:list>
            <text:p text:style-name="al">
            <text:span text:style-name="nadrukondlijn">Exploitatie en toegankelijkheid: </text:span>
          </text:p>
            <text:p text:style-name="al">musea tegemoet komen in hun exploitatiekosten waardoor de entreekosten beperkt kunnen worden, openingstijden zo ruim mogelijk zijnen een bezoek laagdrempelig blijft. </text:p>
            <text:p text:style-name="al"/>
            <text:p text:style-name="al">
            <text:span text:style-name="nadrukondlijn">Communicatie – presentatie en educatie / kwaliteit behoud en ontwikkeling:</text:span>
          </text:p>
            <text:list text:style-name="id1-3-2-2-1-36">
              <text:list-item text:style-override="id1-3-2-2-1-36-1">
                <text:number>1)</text:number>
                <text:p text:style-name="al">musea in de gelegenheid stellen randvoorwaardelijke investeringen en activiteiten te kunnen doen voor toeristen, inwoners en onderwijs en hen hiermee motiveren de musea te bezoeken. </text:p>
              </text:list-item>
            </text:list>
            <text:p text:style-name="al">
            <text:span text:style-name="nadrukvet">5.</text:span>
            <text:span text:style-name="nadrukvet"/>
            <text:span text:style-name="nadrukvet">
              <text:span text:style-name="nadrukondlijn">Subsidiecriteria</text:span>
            </text:span>
            <text:span text:style-name="nadrukvet"/>
          </text:p>
            <text:p text:style-name="al">
            <text:span text:style-name="nadrukondlijn">Exploitatiesubsidie:</text:span>
          </text:p>
            <text:list text:style-name="id1-3-2-2-1-39">
              <text:list-item text:style-override="id1-3-2-2-1-39-1">
                <text:number>1)</text:number>
                <text:p text:style-name="al">de subsidieaanvrager is erkend als Geregistreerd Museum binnen de gemeente Maasgouw; </text:p>
              </text:list-item>
              <text:list-item text:style-override="id1-3-2-2-1-39-2">
                <text:number>2)</text:number>
                <text:p text:style-name="al">subsidie is alleen aan te vragen voor subsidiabele posten:</text:p>
                <text:p><draw:frame draw:style-name="lidiv"><draw:text-box ofo:max-width="15.3cm" ofo:min-height="1cm" ofo:min-width="5cm"><text:section text:name="table_id1-3-2-2-1-39-2-3" text:style-name="table"><text:p text:style-name="table_top"/>
                <table:table table:style-name="tgroup">
                  <table:table-column table:style-name="id1-3-2-2-1-39-2-3-1-1"/>
                  <table:table-column table:style-name="id1-3-2-2-1-39-2-3-1-2"/>
                  <table:table-column table:style-name="id1-3-2-2-1-39-2-3-1-3"/>
                  <table:table-column table:style-name="id1-3-2-2-1-39-2-3-1-4"/>
                  <table:table-column table:style-name="id1-3-2-2-1-39-2-3-1-5"/>
                  
                    <table:table-row table:style-name="row">
                      <table:table-cell table:style-name="cell_frame_all" table:number-rows-spanned="1" table:number-columns-spanned="5">
                        <text:p text:style-name="table_al">
                          <text:span text:style-name="nadrukvet">Wel subsidiabel</text:span>
                        </text:p>
                      </table:table-cell>
                    </table:table-row>
                    <table:table-row table:style-name="row">
                      <table:table-cell table:style-name="cell_frame_all" table:number-rows-spanned="11" table:number-columns-spanned="1">
                        <text:p text:style-name="table_al">
                          <text:span text:style-name="nadrukvet">Huisvesting </text:span>
                        </text:p>
                      </table:table-cell>
                      <table:table-cell table:style-name="cell_frame_all" table:number-rows-spanned="1" table:number-columns-spanned="1">
                        <text:p text:style-name="table_al">Huurkosten </text:p>
                      </table:table-cell>
                      <table:table-cell table:style-name="cell_frame_all" table:number-rows-spanned="11" table:number-columns-spanned="1">
                        <text:p text:style-name="table_al">
                          <text:span text:style-name="nadrukvet">Administratie- </text:span>
                        </text:p>
                        <text:p text:style-name="table_al">
                          <text:span text:style-name="nadrukvet">&amp; organisatiekosten </text:span>
                        </text:p>
                      </table:table-cell>
                      <table:table-cell table:style-name="cell_frame_all" table:number-rows-spanned="1" table:number-columns-spanned="2">
                        <text:p text:style-name="table_al">Drukwerk</text:p>
                      </table:table-cell>
                    </table:table-row>
                    <table:table-row table:style-name="row">
                      <table:table-cell table:style-name="cell_frame_all" table:number-rows-spanned="1" table:number-columns-spanned="1">
                        <text:p text:style-name="table_al">Energiekosten </text:p>
                      </table:table-cell>
                      <table:table-cell table:style-name="cell_frame_all" table:number-rows-spanned="1" table:number-columns-spanned="2">
                        <text:p text:style-name="table_al">Abonnementen </text:p>
                      </table:table-cell>
                    </table:table-row>
                    <table:table-row table:style-name="row">
                      <table:table-cell table:style-name="cell_frame_all" table:number-rows-spanned="1" table:number-columns-spanned="1">
                        <text:p text:style-name="table_al">Onderhoudskosten</text:p>
                      </table:table-cell>
                      <table:table-cell table:style-name="cell_frame_all" table:number-rows-spanned="1" table:number-columns-spanned="2">
                        <text:p text:style-name="table_al">Secretariaatskosten</text:p>
                      </table:table-cell>
                    </table:table-row>
                    <table:table-row table:style-name="row">
                      <table:table-cell table:style-name="cell_frame_all" table:number-rows-spanned="1" table:number-columns-spanned="1">
                        <text:p text:style-name="table_al">Beveiligingskosten </text:p>
                      </table:table-cell>
                      <table:table-cell table:style-name="cell_frame_all" table:number-rows-spanned="1" table:number-columns-spanned="2">
                        <text:p text:style-name="table_al">Reiskosten</text:p>
                      </table:table-cell>
                    </table:table-row>
                    <table:table-row table:style-name="row">
                      <table:table-cell table:style-name="cell_frame_all" table:number-rows-spanned="1" table:number-columns-spanned="1">
                        <text:p text:style-name="table_al">Automatiseringskosten</text:p>
                      </table:table-cell>
                      <table:table-cell table:style-name="cell_frame_all" table:number-rows-spanned="1" table:number-columns-spanned="2">
                        <text:p text:style-name="table_al">Representatiekosten</text:p>
                      </table:table-cell>
                    </table:table-row>
                    <table:table-row table:style-name="row">
                      <table:table-cell table:style-name="cell_frame_all" table:number-rows-spanned="1" table:number-columns-spanned="1">
                        <text:p text:style-name="table_al">Schoonmaakkosten</text:p>
                      </table:table-cell>
                      <table:table-cell table:style-name="cell_frame_all" table:number-rows-spanned="1" table:number-columns-spanned="2">
                        <text:p text:style-name="table_al">Contributie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ankkost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ortokost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koopkost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Kosten accountantsverklaring / administratiekantoor</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Gemeentelijke heffingen / afvalkosten </text:p>
                      </table:table-cell>
                    </table:table-row>
                    <table:table-row table:style-name="row">
                      <table:table-cell table:style-name="cell_frame_all" table:number-rows-spanned="5" table:number-columns-spanned="1">
                        <text:p text:style-name="table_al">
                          <text:span text:style-name="nadrukvet">Vrijwilligers </text:span>
                        </text:p>
                      </table:table-cell>
                      <table:table-cell table:style-name="cell_frame_all" table:number-rows-spanned="1" table:number-columns-spanned="1">
                        <text:p text:style-name="table_al">Vergoeding</text:p>
                      </table:table-cell>
                      <table:table-cell table:style-name="cell_frame_all" table:number-rows-spanned="5" table:number-columns-spanned="1">
                        <text:p text:style-name="table_al">
                          <text:span text:style-name="nadrukvet">Reguliere activiteit</text:span>
                        </text:p>
                        <text:p text:style-name="table_al">
                          <text:span text:style-name="nadrukvet">kosten </text:span>
                        </text:p>
                      </table:table-cell>
                      <table:table-cell table:style-name="cell_frame_all" table:number-rows-spanned="1" table:number-columns-spanned="2">
                        <text:p text:style-name="table_al">Verzekering collectie</text:p>
                      </table:table-cell>
                    </table:table-row>
                    <table:table-row table:style-name="row">
                      <table:table-cell table:style-name="cell_frame_all" table:number-rows-spanned="1" table:number-columns-spanned="1">
                        <text:p text:style-name="table_al">Vrijwilligers- / bestuurdersverzekering</text:p>
                      </table:table-cell>
                      <table:table-cell table:style-name="cell_frame_all" table:number-rows-spanned="1" table:number-columns-spanned="2">
                        <text:p text:style-name="table_al">Restauraties</text:p>
                      </table:table-cell>
                    </table:table-row>
                    <table:table-row table:style-name="row">
                      <table:table-cell table:style-name="cell_frame_all" table:number-rows-spanned="1" table:number-columns-spanned="1">
                        <text:p text:style-name="table_al">Bijscholing </text:p>
                      </table:table-cell>
                      <table:table-cell table:style-name="cell_frame_all" table:number-rows-spanned="1" table:number-columns-spanned="2">
                        <text:p text:style-name="table_al">Collectievorming / uitbreiding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formatieverstrekking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ducatief materiaal </text:p>
                      </table:table-cell>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Niet subsidiabel</text:span>
                        </text:p>
                      </table:table-cell>
                    </table:table-row>
                    <table:table-row table:style-name="row">
                      <table:table-cell table:style-name="cell_frame_all" table:number-rows-spanned="1" table:number-columns-spanned="5">
                        <text:p text:style-name="table_al">Afschrijving van goederen die zijn aangeschaft aan de hand van subsidie </text:p>
                      </table:table-cell>
                    </table:table-row>
                    <table:table-row table:style-name="row">
                      <table:table-cell table:style-name="cell_frame_all" table:number-rows-spanned="1" table:number-columns-spanned="5">
                        <text:p text:style-name="table_al">Aflossing schulden </text:p>
                      </table:table-cell>
                    </table:table-row>
                    <table:table-row table:style-name="row">
                      <table:table-cell table:style-name="cell_frame_all" table:number-rows-spanned="1" table:number-columns-spanned="5">
                        <text:p text:style-name="table_al">Excursies – studiereizen </text:p>
                      </table:table-cell>
                    </table:table-row>
                  
                </table:table>
              <text:p text:style-name="table_bottom"/></text:section></draw:text-box></draw:frame></text:p>
              </text:list-item>
              <text:list-item text:style-override="id1-3-2-2-1-39-3">
                <text:number>3)</text:number>
                <text:p text:style-name="al">indien de jaarrekening een negatief resultaat toont is dit de verantwoordelijkheid van het stichtingsbestuur; er kan geen beroep gedaan worden op de gemeente om naast de maximaal beschikbaar gestelde subsidie een bijdrage in het negatieve resultaat te ontvangen; </text:p>
              </text:list-item>
              <text:list-item text:style-override="id1-3-2-2-1-39-4">
                <text:number>4)</text:number>
                <text:p text:style-name="al">bij positieve resultaten beneden de € 5.000,- op jaarbasis wordt de verleende subsidie niet teruggevorderd. Om vermogensvorming tegen te gaan geldt hierbij dat de middelen opgenomen kunnen worden in een algemene egalisatiereserve en / of een bestemmingsreserve(s). De egalisatiereserve mag niet groter worden dan € 10.000 en een bestemmingsreserve mag niet groter worden dan € 20.000. Ten aanzien van de bestemmingsreserve dient bij het overleggen van de jaarstukken aangegeven te worden wat het doel van de reserve is en op welke termijn de middelen hiertoe worden aangewend. Indien wordt geconstateerd dat de reserves alleen maar toenemen, dan gaat de gemeente hierover het gesprek met het stichtingsbestuur aan. </text:p>
              </text:list-item>
              <text:list-item text:style-override="id1-3-2-2-1-39-5">
                <text:number>5)</text:number>
                <text:p text:style-name="al">Indien het positieve resultaat hoger is dan € 5.000,- dan kan de gemeente beslissen om de subsidie lager vast te stellen en een deel terug te vorderen. Er wordt in dat geval altijd gekeken of de hoogte van de subsidie overeenstemt met kosten op de subsidiabele kosten. </text:p>
              </text:list-item>
              <text:list-item text:style-override="id1-3-2-2-1-39-6">
                <text:number>6)</text:number>
                <text:p text:style-name="al">de meerjaren exploitatiesubsidie kan voor maximaal 4 aaneengesloten jaren worden aangevraagd. </text:p>
              </text:list-item>
            </text:list>
            <text:p text:style-name="al">
            <text:span text:style-name="nadrukondlijn">Eenmalige activiteitensubsidie:</text:span>
          </text:p>
            <text:list text:style-name="id1-3-2-2-1-41">
              <text:list-item text:style-override="id1-3-2-2-1-41-1">
                <text:number>1)</text:number>
                <text:p text:style-name="al">de subsidieaanvrager exploiteert een museum in de gemeente Maasgouw; </text:p>
              </text:list-item>
              <text:list-item text:style-override="id1-3-2-2-1-41-2">
                <text:number>2)</text:number>
                <text:p text:style-name="al">de subsidie is jaarlijks aan te vragen voor randvoorwaardelijke investeringen / activiteiten die niet noodzakelijkerwijs deel uitmaken van de reguliere bedrijfsvoering. Het zijn investeringen / activiteiten die bijdragen aan: </text:p>
                <text:list text:style-name="id1-3-2-2-1-41-2-3">
                  <text:list-item text:style-override="id1-3-2-2-1-41-2-3-1">
                    <text:number>a)</text:number>
                    <text:p text:style-name="al">het verhogen van de algemene kwaliteit; </text:p>
                  </text:list-item>
                  <text:list-item text:style-override="id1-3-2-2-1-41-2-3-2">
                    <text:number>b)</text:number>
                    <text:p text:style-name="al">het verhogen van de belevingswaarde;</text:p>
                  </text:list-item>
                  <text:list-item text:style-override="id1-3-2-2-1-41-2-3-3">
                    <text:number>c)</text:number>
                    <text:p text:style-name="al">het verbeteren van de presentatie; </text:p>
                  </text:list-item>
                  <text:list-item text:style-override="id1-3-2-2-1-41-2-3-4">
                    <text:number>d)</text:number>
                    <text:p text:style-name="al">het optimaliseren van het gebouw / interieur; </text:p>
                  </text:list-item>
                  <text:list-item text:style-override="id1-3-2-2-1-41-2-3-5">
                    <text:number>e)</text:number>
                    <text:p text:style-name="al">het ontwikkelen / aanbieden van aanvullende (onderwijs) programma’s;</text:p>
                  </text:list-item>
                  <text:list-item text:style-override="id1-3-2-2-1-41-2-3-6">
                    <text:number>f)</text:number>
                    <text:p text:style-name="al">bijzondere tentoonstellingen; </text:p>
                  </text:list-item>
                  <text:list-item text:style-override="id1-3-2-2-1-41-2-3-7">
                    <text:number>g)</text:number>
                    <text:p text:style-name="al">het in standhouden / uitbreiden collectie (aankopen / bruikleen/ restauratie);</text:p>
                  </text:list-item>
                  <text:list-item text:style-override="id1-3-2-2-1-41-2-3-8">
                    <text:number>h)</text:number>
                    <text:p text:style-name="al">het vergroten van de bekendheid / publieksbereik;</text:p>
                  </text:list-item>
                  <text:list-item text:style-override="id1-3-2-2-1-41-2-3-9">
                    <text:number>i)</text:number>
                    <text:p text:style-name="al">het vergroten van het kennisniveau. </text:p>
                  </text:list-item>
                </text:list>
              </text:list-item>
            </text:list>
            <text:p text:style-name="al">
            <text:span text:style-name="nadrukondlijn">Stimuleringssubsidie: </text:span>
          </text:p>
            <text:list text:style-name="id1-3-2-2-1-43">
              <text:list-item text:style-override="id1-3-2-2-1-43-1">
                <text:number>1)</text:number>
                <text:p text:style-name="al">de subsidieaanvrager exploiteert de museale Tjalk Nooit Volmaakt; </text:p>
              </text:list-item>
              <text:list-item text:style-override="id1-3-2-2-1-43-2">
                <text:number>2)</text:number>
                <text:p text:style-name="al">met de Tjalk dienen aantoonbaar museale activiteiten te worden verricht. De vaste planning wordt bij aanvraag van de meerjaren stimuleringssubsidie uitgedragen. Mochten zich wijzigingen voordoen in het vaste programma, dan stelt subsidieontvanger de gemeente hiervan schriftelijk op de hoogte;</text:p>
              </text:list-item>
              <text:list-item text:style-override="id1-3-2-2-1-43-3">
                <text:number>3)</text:number>
                <text:p text:style-name="al">de meerjaren stimuleringssubsidie kan voor maximaal 4 aaneengesloten jaren worden aangevraagd. </text:p>
              </text:list-item>
            </text:list>
            <text:p text:style-name="al">
            <text:span text:style-name="nadrukvet">6.</text:span>
            <text:span text:style-name="nadrukvet"/>
            <text:span text:style-name="nadrukvet">
              <text:span text:style-name="nadrukondlijn">Hoogte van de subsidie</text:span>
            </text:span>
          </text:p>
            <text:p text:style-name="al">
            <text:span text:style-name="nadrukondlijn">Exploitatiesubsidie: </text:span>
          </text:p>
            <text:list text:style-name="id1-3-2-2-1-46">
              <text:list-item text:style-override="id1-3-2-2-1-46-1">
                <text:number>1)</text:number>
                <text:p text:style-name="al">per kalenderjaar het basisbedrag van € 22.500 (2021) aan index CPI;</text:p>
              </text:list-item>
              <text:list-item text:style-override="id1-3-2-2-1-46-2">
                <text:number>2)</text:number>
                <text:p text:style-name="al">verhoogd met een huursubsidie overeenkomstig de som van de gemeentelijke huuroplegging voor musea (die deels) gehuisvest zijn in een gemeentelijk gebouw;</text:p>
              </text:list-item>
              <text:list-item text:style-override="id1-3-2-2-1-46-3">
                <text:number>3)</text:number>
                <text:p text:style-name="al">verhoogd met huursubsidie van € 4.000 (2021) aan index CPI voor musea die huren van een commerciële partij. </text:p>
              </text:list-item>
            </text:list>
            <text:p text:style-name="al">
            <text:span text:style-name="nadrukondlijn">Eenmalige activiteitensubsidie: </text:span>
          </text:p>
            <text:list text:style-name="id1-3-2-2-1-48">
              <text:list-item text:style-override="id1-3-2-2-1-48-1">
                <text:number>1)</text:number>
                <text:p text:style-name="al">per kalender jaar een bedrag van maximaal € 10.000,- .</text:p>
              </text:list-item>
            </text:list>
            <text:p text:style-name="al">
            <text:span text:style-name="nadrukondlijn">Stimuleringssubsidie: </text:span>
          </text:p>
            <text:list text:style-name="id1-3-2-2-1-50">
              <text:list-item text:style-override="id1-3-2-2-1-50-1">
                <text:number>1)</text:number>
                <text:p text:style-name="al">bijdrage van € 500.- per activiteit; </text:p>
              </text:list-item>
              <text:list-item text:style-override="id1-3-2-2-1-50-2">
                <text:number>2)</text:number>
                <text:p text:style-name="al">met een maximum van € 2.000 per jaar.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Maasgouw d.d. 11-07-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3022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2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2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Maasgouw 2017]|[http://lokaleregelgeving.overheid.nl/CVDR606062</meta:user-defined>
    <meta:user-defined meta:name="OVERHEIDop.referentienummer">Z/23/031925</meta:user-defined>
    <meta:user-defined meta:name="DCTERMS.alternative">Deelverordening musea 2022 e.v.</meta:user-defined>
    <dc:language>nl</dc:language>
    <meta:user-defined meta:name="OVERHEIDop.locatietype/OVERHEIDop.gebiedsmarkering">Gemeente</meta:user-defined>
    <meta:user-defined meta:name="DC.title">Deelverordening musea 2022 e.v.</meta:user-defined>
    <meta:user-defined meta:name="DCTERMS.W3CDTF/DCTERMS.available">2023-07-27</meta:user-defined>
    <meta:user-defined meta:name="DCTERMS.W3CDTF/OVERHEIDop.jaargang">2023</meta:user-defined>
    <meta:user-defined meta:name="OVERHEIDop.publicationIssue">330220</meta:user-defined>
    <meta:user-defined meta:name="OVERHEIDop.betreftRegeling">CVDR699627_1</meta:user-defined>
    <meta:user-defined meta:name="xs:date/OVERHEIDop.startdatum">2023-07-28</meta:user-defined>
    <meta:user-defined meta:name="OVERHEIDop.GmbID/DC.identifier">gmb-2023-330220</meta:user-defined>
    <meta:user-defined meta:name="OVERHEIDop.versieInformatie"/>
  </office:meta>
</office:document-meta>
</file>