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Roo van Alderwereltlaan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besloten om de beslistermijn voor de aanvraag met zaaknummer WABO-2023-171 voor een omgevingsvergunning op locatie De Roo van Alderwereltlaan 39 te Leusden te verlengen voor een periode van maximaal 6 weken. De aanvraag betreft De Roo van Alderwereltlaan 39 te Leusdenen bevat de volgende activiteit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021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Roo van Alderwereltlaan 39 te Leus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19</meta:user-defined>
    <meta:user-defined meta:name="OVERHEIDop.GmbID/DC.identifier">gmb-2023-330219</meta:user-defined>
    <meta:user-defined meta:name="OVERHEIDop.versieInformatie"/>
  </office:meta>
</office:document-meta>
</file>