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schaar 27, 8314AW Bant: het plaatsen van een dakkapel op de zijgevel (rechts)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3 is een aanvraag om Omgevingsvergunning binnen gekomen voor deze locatie. De aanvraag is geregistreerd onder zaaknummer Z2023-0000151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021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1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1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Tweeschaar 27, 8314AW Bant: het plaatsen van een dakkapel op de zijgevel (rechts) van de woning  NOP-WABO-AANVRBS</meta:user-defined>
    <dc:language>nl</dc:language>
    <meta:user-defined meta:name="OVERHEIDop.locatietype/OVERHEIDop.gebiedsmarkering">Punt</meta:user-defined>
    <meta:user-defined meta:name="DC.title">Tweeschaar 27, 8314AW Bant: het plaatsen van een dakkapel op de zijgevel (rechts) van de wo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216</meta:user-defined>
    <meta:user-defined meta:name="OVERHEIDop.GmbID/DC.identifier">gmb-2023-330216</meta:user-defined>
    <meta:user-defined meta:name="OVERHEIDop.versieInformatie"/>
  </office:meta>
</office:document-meta>
</file>