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ostburg (OBG00) S 1112, Oostburg (OBG00) S 1113, Oostburg (OBG00) S 1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aanleggen E-bekabeling op de locatie kadastraal bekend OBG00 S 1112,OBG00 S 1113, OBG00 S 1568 aan de Noordweg 1 te Groede(CLZ-0000143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3020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0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0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432</meta:user-defined>
    <meta:user-defined meta:name="DCTERMS.abstract">Projectomschrijving: GV aansluiting 147kW/250A, Toelichting: contactgegevens aanvrager: Ruben Eykens Ruben.eykens@dnwg.net 06-1601100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Oostburg (OBG00) S 1112, Oostburg (OBG00) S 1113, Oostburg (OBG00) S 1568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206</meta:user-defined>
    <meta:user-defined meta:name="OVERHEIDop.GmbID/DC.identifier">gmb-2023-330206</meta:user-defined>
    <meta:user-defined meta:name="OVERHEIDop.versieInformatie"/>
  </office:meta>
</office:document-meta>
</file>