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 en herplant van zes bomen, de bomen staan aan de Italiëlaan naast het Casa Italia gebouw [ZTM00C06627] Zoetermeer C 6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7-2023 een besluit verzonden op de aanvraag met zaaknummer 2023-058300 voor het kappen van drie bomen en herplant van zes bomen op locatie de bomen staan aan de Italiëlaan naast het Casa Italia gebouw [ZTM00C06627] Zoetermeer C 6627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2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58300</meta:user-defined>
    <meta:user-defined meta:name="DCTERMS.abstract">het kappen van drie bomen en herplant van zes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drie bomen en herplant van zes bomen, de bomen staan aan de Italiëlaan naast het Casa Italia gebouw [ZTM00C06627] Zoetermeer C 6627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05</meta:user-defined>
    <meta:user-defined meta:name="OVERHEIDop.GmbID/DC.identifier">gmb-2023-330205</meta:user-defined>
    <meta:user-defined meta:name="OVERHEIDop.versieInformatie"/>
  </office:meta>
</office:document-meta>
</file>