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wijzigingen aan een rijksmonument aan Grotewerf 9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otewerf 9 in Marken voor het legaliseren van wijzigingen aan een rijksmonument.</text:p>
            <text:p text:style-name="common-al">(ingekomen 19 jul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andelingen met gevolgen voor beschermde monumente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020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0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0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wijzigingen aan een rijksmonument aan Grotewerf 9 te Mark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201</meta:user-defined>
    <meta:user-defined meta:name="OVERHEIDop.GmbID/DC.identifier">gmb-2023-330201</meta:user-defined>
    <meta:user-defined meta:name="OVERHEIDop.versieInformatie"/>
  </office:meta>
</office:document-meta>
</file>