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Laantje van Bakker 6, 1261WC te Blaricum, ingekomen 21 juli 2023 (zaaknummer WABO 2023-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op de locatie Laantje van Bakker 6, 1261W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018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Laantje van Bakker 6, 1261WC te Blaricum, ingekomen 21 juli 2023 (zaaknummer WABO 2023-0648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83</meta:user-defined>
    <meta:user-defined meta:name="OVERHEIDop.GmbID/DC.identifier">gmb-2023-330183</meta:user-defined>
    <meta:user-defined meta:name="OVERHEIDop.versieInformatie"/>
  </office:meta>
</office:document-meta>
</file>