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omgevingsvergunning, Ettenseweg 22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3 een besluit genomen op de aanvraag met zaaknummer Z2023-00463 voor een uitbouw aan de achterzijde van de woning op locatie Ettenseweg 22 in Ulft. De vergunning is verzonden op 19 jul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uitbouw aan de achterzijde van de woning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9 jul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3017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7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7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Ettenseweg 22 in Ulft</meta:user-defined>
    <dc:language>nl</dc:language>
    <meta:user-defined meta:name="OVERHEIDop.locatietype/OVERHEIDop.gebiedsmarkering">Punt</meta:user-defined>
    <meta:user-defined meta:name="DC.title">Kennisgeving besluit op aanvraag beschikking omgevingsvergunning, Ettenseweg 22 in Ulf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178</meta:user-defined>
    <meta:user-defined meta:name="OVERHEIDop.GmbID/DC.identifier">gmb-2023-330178</meta:user-defined>
    <meta:user-defined meta:name="OVERHEIDop.versieInformatie"/>
  </office:meta>
</office:document-meta>
</file>