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Hermelijnstraat 21 5622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946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elijnstraat 21 5622AT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4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94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17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4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, Hermelijnstraat 21 5622AT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72</meta:user-defined>
    <meta:user-defined meta:name="OVERHEIDop.GmbID/DC.identifier">gmb-2023-330172</meta:user-defined>
    <meta:user-defined meta:name="OVERHEIDop.versieInformatie"/>
  </office:meta>
</office:document-meta>
</file>