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wijzigen van de handelsreclame t.b.v. een AH supermarkt en het plaatsen van een gaskoeler op het dak, Vincent van Goghstraat 37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wijzigen van de handelsreclame t.b.v. een AH supermarkt en het plaatsen van een gaskoeler op het dak</text:p>
            <text:p text:style-name="common-al">Locatie: Vincent van Goghstraat 37 Nuenen</text:p>
            <text:p text:style-name="common-al">Zaaknummer: 08201686502</text:p>
            <text:p text:style-name="common-al">Datum verleend: 24 juli 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3017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17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17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8201686502</meta:user-defined>
    <meta:user-defined meta:name="DCTERMS.abstract">het wijzigen van de handelsreclame t.b.v. een AH supermarkt en het plaatsen van een gaskoeler op het dak</meta:user-defined>
    <dc:language>nl</dc:language>
    <meta:user-defined meta:name="OVERHEIDop.locatietype/OVERHEIDop.gebiedsmarkering">Punt</meta:user-defined>
    <meta:user-defined meta:name="DC.title">Gemeente Nuenen, Gerwen en Nederwetten, verleende omgevingsvergunning voor het wijzigen van de handelsreclame t.b.v. een AH supermarkt en het plaatsen van een gaskoeler op het dak, Vincent van Goghstraat 37 Nuenen:</meta:user-defined>
    <meta:user-defined meta:name="DCTERMS.W3CDTF/DCTERMS.available">2023-07-26</meta:user-defined>
    <meta:user-defined meta:name="DCTERMS.W3CDTF/OVERHEIDop.jaargang">2023</meta:user-defined>
    <meta:user-defined meta:name="OVERHEIDop.publicationIssue">330171</meta:user-defined>
    <meta:user-defined meta:name="OVERHEIDop.GmbID/DC.identifier">gmb-2023-330171</meta:user-defined>
    <meta:user-defined meta:name="OVERHEIDop.versieInformatie"/>
  </office:meta>
</office:document-meta>
</file>