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Rielant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26 in Monnickendam voor het wijzigen van de voorgevel (ingekomen 7 juli 2023)</text:p>
            <text:p text:style-name="common-al">Voor de activiteit:</text:p>
            <text:list text:style-name="id1-3-2-1-1-3">
              <text:list-item text:style-override="id1-3-2-1-1-3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1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Rielant 26 te Monnic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170</meta:user-defined>
    <meta:user-defined meta:name="OVERHEIDop.GmbID/DC.identifier">gmb-2023-330170</meta:user-defined>
    <meta:user-defined meta:name="OVERHEIDop.versieInformatie"/>
  </office:meta>
</office:document-meta>
</file>