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Middenweg 3A, 1607MS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23 een besluit genomen op de aanvraag met zaaknummer Z2023-00000327 voor bouwen van een schuurkas op locatie Middenweg 3A, 1607MS He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30159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15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15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Middenweg 3A, 1607MS Hem</meta:user-defined>
    <dc:language>nl</dc:language>
    <meta:user-defined meta:name="OVERHEIDop.locatietype/OVERHEIDop.gebiedsmarkering">Punt</meta:user-defined>
    <meta:user-defined meta:name="DC.title">Kennisgeving besluit op beschikking, Middenweg 3A, 1607MS Hem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159</meta:user-defined>
    <meta:user-defined meta:name="OVERHEIDop.GmbID/DC.identifier">gmb-2023-330159</meta:user-defined>
    <meta:user-defined meta:name="OVERHEIDop.versieInformatie"/>
  </office:meta>
</office:document-meta>
</file>