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erken van polyesterhars aan Leeuwenhoek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Bedrijf : Drie-D B.V.</text:p>
            <text:p text:style-name="common-al">Locatie : Leeuwenhoekstraat 3, 2652 XL te Berkel en Rodenrijs</text:p>
            <text:p text:style-name="common-al">Activiteit : Beperkte omgevingsvergunning milieu</text:p>
            <text:p text:style-name="common-al">Voor : Het verwerken van polyesterhars</text:p>
            <text:p text:style-name="common-al">Aanvraagdatum : 9 maart 2023</text:p>
            <text:p text:style-name="common-al">Besluitdatum : 7 juni 2023</text:p>
            <text:p text:style-name="common-al">Bekendmaking : 19 juni 2023</text:p>
            <text:p text:style-name="common-al">Olo nummer : 7640751</text:p>
            <text:p text:style-name="common-al">Zaaknummer : 2040146</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040146 en het Olo nummer: 7640751.</text:p>
            <text:p text:style-name="common-al">Voor de betreffende stukken met betrekking tot deze procedure kunt u op bijgaande link klikken:</text:p>
            <text:p text:style-name="last-al">
            <text:a xlink:href="https://loket.dcmr.nl/mozard/!suite92.scherm1007?mObj=8709894" xlink:type="simple">
              <text:span text:style-name="nadrukondlijn">https://loket.dcmr.nl/mozard/!suite92.scherm1007?mObj=870989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01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0146</meta:user-defined>
    <dc:language>nl</dc:language>
    <meta:user-defined meta:name="OVERHEIDop.locatietype/OVERHEIDop.gebiedsmarkering">Adres</meta:user-defined>
    <meta:user-defined meta:name="DC.title">Toestemming voor het verwerken van polyesterhars aan Leeuwenhoekstraat 3 te Berkel en Rodenrijs</meta:user-defined>
    <meta:user-defined meta:name="DCTERMS.W3CDTF/DCTERMS.available">2023-07-26</meta:user-defined>
    <meta:user-defined meta:name="DCTERMS.W3CDTF/OVERHEIDop.jaargang">2023</meta:user-defined>
    <meta:user-defined meta:name="OVERHEIDop.publicationIssue">330153</meta:user-defined>
    <meta:user-defined meta:name="OVERHEIDop.GmbID/DC.identifier">gmb-2023-330153</meta:user-defined>
    <meta:user-defined meta:name="OVERHEIDop.versieInformatie"/>
  </office:meta>
</office:document-meta>
</file>