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4 juli 2023 verleend Allersmaweg 15 in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juli 2023 een besluit genomen op de aanvraag met zaaknummer WABO-2023-0485 voor het verbouwen en uitbreiden van de woning aan de Allersmaweg 15 in Godlinze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015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5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5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4 juli 2023 verleend voor het verbouwen en uitbreiden van de woning aan de Allersmaweg 15 in Godlinze.</meta:user-defined>
    <dc:language>nl</dc:language>
    <meta:user-defined meta:name="OVERHEIDop.locatietype/OVERHEIDop.gebiedsmarkering">Adres</meta:user-defined>
    <meta:user-defined meta:name="DC.title">Kennisgeving besluit op aanvraag omgevingsvergunning: 24 juli 2023 verleend Allersmaweg 15 in Godlinze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0152</meta:user-defined>
    <meta:user-defined meta:name="OVERHEIDop.GmbID/DC.identifier">gmb-2023-330152</meta:user-defined>
    <meta:user-defined meta:name="OVERHEIDop.versieInformatie"/>
  </office:meta>
</office:document-meta>
</file>