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4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4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5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5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5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5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5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5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6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60-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6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6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6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64-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6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6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68">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68-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7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72-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7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7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76">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76-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7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7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8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0-8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0-8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0-8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0-8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0-84-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0-8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0-85-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0-8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0-86-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0-8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0-87-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style:style style:family="table-column" style:parent-style-name="colspec" style:name="id1-3-2-2-10-100-1-1">
      <style:table-column-properties style:rel-column-width="7*"/>
    </style:style>
    <style:style style:family="table-column" style:parent-style-name="colspec" style:name="id1-3-2-2-10-100-1-2">
      <style:table-column-properties style:rel-column-width="20*"/>
    </style:style>
    <style:style style:family="table-column" style:parent-style-name="colspec" style:name="id1-3-2-2-10-100-1-3">
      <style:table-column-properties style:rel-column-width="8*"/>
    </style:style>
    <style:style style:family="table-column" style:parent-style-name="colspec" style:name="id1-3-2-2-10-100-1-4">
      <style:table-column-properties style:rel-column-width="20*"/>
    </style:style>
    <style:style style:family="table-column" style:parent-style-name="colspec" style:name="id1-3-2-2-10-100-1-5">
      <style:table-column-properties style:rel-column-width="13*"/>
    </style:style>
    <style:style style:family="table-column" style:parent-style-name="colspec" style:name="id1-3-2-2-10-100-1-6">
      <style:table-column-properties style:rel-column-width="11*"/>
    </style:style>
    <style:style style:family="table-column" style:parent-style-name="colspec" style:name="id1-3-2-2-10-100-1-7">
      <style:table-column-properties style:rel-column-width="11*"/>
    </style:style>
    <style:style style:family="table-column" style:parent-style-name="colspec" style:name="id1-3-2-2-10-110-1-1">
      <style:table-column-properties style:rel-column-width="7*"/>
    </style:style>
    <style:style style:family="table-column" style:parent-style-name="colspec" style:name="id1-3-2-2-10-110-1-2">
      <style:table-column-properties style:rel-column-width="44*"/>
    </style:style>
    <style:style style:family="table-column" style:parent-style-name="colspec" style:name="id1-3-2-2-10-110-1-3">
      <style:table-column-properties style:rel-column-width="42*"/>
    </style:style>
    <style:style style:family="table-column" style:parent-style-name="colspec" style:name="id1-3-2-2-10-124-1-1">
      <style:table-column-properties style:rel-column-width="6*"/>
    </style:style>
    <style:style style:family="table-column" style:parent-style-name="colspec" style:name="id1-3-2-2-10-124-1-2">
      <style:table-column-properties style:rel-column-width="18*"/>
    </style:style>
    <style:style style:family="table-column" style:parent-style-name="colspec" style:name="id1-3-2-2-10-124-1-3">
      <style:table-column-properties style:rel-column-width="10*"/>
    </style:style>
    <style:style style:family="table-column" style:parent-style-name="colspec" style:name="id1-3-2-2-10-124-1-4">
      <style:table-column-properties style:rel-column-width="20*"/>
    </style:style>
    <style:style style:family="table-column" style:parent-style-name="colspec" style:name="id1-3-2-2-10-124-1-5">
      <style:table-column-properties style:rel-column-width="13*"/>
    </style:style>
    <style:style style:family="table-column" style:parent-style-name="colspec" style:name="id1-3-2-2-10-124-1-6">
      <style:table-column-properties style:rel-column-width="11*"/>
    </style:style>
    <style:style style:family="table-column" style:parent-style-name="colspec" style:name="id1-3-2-2-10-124-1-7">
      <style:table-column-properties style:rel-column-width="18*"/>
    </style:style>
    <style:style style:family="table-column" style:parent-style-name="colspec" style:name="id1-3-2-2-10-134-1-1">
      <style:table-column-properties style:rel-column-width="6*"/>
    </style:style>
    <style:style style:family="table-column" style:parent-style-name="colspec" style:name="id1-3-2-2-10-134-1-2">
      <style:table-column-properties style:rel-column-width="31*"/>
    </style:style>
    <style:style style:family="table-column" style:parent-style-name="colspec" style:name="id1-3-2-2-10-134-1-3">
      <style:table-column-properties style:rel-column-width="30*"/>
    </style:style>
    <style:style style:family="table-column" style:parent-style-name="colspec" style:name="id1-3-2-2-10-134-1-4">
      <style:table-column-properties style:rel-column-width="25*"/>
    </style:style>
    <style:style style:family="table-column" style:parent-style-name="colspec" style:name="id1-3-2-2-10-143-1-1">
      <style:table-column-properties style:rel-column-width="6*"/>
    </style:style>
    <style:style style:family="table-column" style:parent-style-name="colspec" style:name="id1-3-2-2-10-143-1-2">
      <style:table-column-properties style:rel-column-width="20*"/>
    </style:style>
    <style:style style:family="table-column" style:parent-style-name="colspec" style:name="id1-3-2-2-10-143-1-3">
      <style:table-column-properties style:rel-column-width="14*"/>
    </style:style>
    <style:style style:family="table-column" style:parent-style-name="colspec" style:name="id1-3-2-2-10-143-1-4">
      <style:table-column-properties style:rel-column-width="10*"/>
    </style:style>
    <style:style style:family="table-column" style:parent-style-name="colspec" style:name="id1-3-2-2-10-143-1-5">
      <style:table-column-properties style:rel-column-width="19*"/>
    </style:style>
    <style:style style:family="table-column" style:parent-style-name="colspec" style:name="id1-3-2-2-10-143-1-6">
      <style:table-column-properties style:rel-column-width="21*"/>
    </style:style>
    <style:style style:family="table-column" style:parent-style-name="colspec" style:name="id1-3-2-2-10-149-1-1">
      <style:table-column-properties style:rel-column-width="6*"/>
    </style:style>
    <style:style style:family="table-column" style:parent-style-name="colspec" style:name="id1-3-2-2-10-149-1-2">
      <style:table-column-properties style:rel-column-width="21*"/>
    </style:style>
    <style:style style:family="table-column" style:parent-style-name="colspec" style:name="id1-3-2-2-10-149-1-3">
      <style:table-column-properties style:rel-column-width="8*"/>
    </style:style>
    <style:style style:family="table-column" style:parent-style-name="colspec" style:name="id1-3-2-2-10-149-1-4">
      <style:table-column-properties style:rel-column-width="20*"/>
    </style:style>
    <style:style style:family="table-column" style:parent-style-name="colspec" style:name="id1-3-2-2-10-149-1-5">
      <style:table-column-properties style:rel-column-width="14*"/>
    </style:style>
    <style:style style:family="table-column" style:parent-style-name="colspec" style:name="id1-3-2-2-10-149-1-6">
      <style:table-column-properties style:rel-column-width="11*"/>
    </style:style>
    <style:style style:family="table-column" style:parent-style-name="colspec" style:name="id1-3-2-2-10-149-1-7">
      <style:table-column-properties style:rel-column-width="21*"/>
    </style:style>
    <style:style style:family="table-column" style:parent-style-name="colspec" style:name="id1-3-2-2-10-153-1-1">
      <style:table-column-properties style:rel-column-width="6*"/>
    </style:style>
    <style:style style:family="table-column" style:parent-style-name="colspec" style:name="id1-3-2-2-10-153-1-2">
      <style:table-column-properties style:rel-column-width="32*"/>
    </style:style>
    <style:style style:family="table-column" style:parent-style-name="colspec" style:name="id1-3-2-2-10-153-1-3">
      <style:table-column-properties style:rel-column-width="29*"/>
    </style:style>
    <style:style style:family="table-column" style:parent-style-name="colspec" style:name="id1-3-2-2-10-153-1-4">
      <style:table-column-properties style:rel-column-width="24*"/>
    </style:style>
    <style:style style:family="table-column" style:parent-style-name="colspec" style:name="id1-3-2-2-10-159-1-1">
      <style:table-column-properties style:rel-column-width="7*"/>
    </style:style>
    <style:style style:family="table-column" style:parent-style-name="colspec" style:name="id1-3-2-2-10-159-1-2">
      <style:table-column-properties style:rel-column-width="17*"/>
    </style:style>
    <style:style style:family="table-column" style:parent-style-name="colspec" style:name="id1-3-2-2-10-159-1-3">
      <style:table-column-properties style:rel-column-width="8*"/>
    </style:style>
    <style:style style:family="table-column" style:parent-style-name="colspec" style:name="id1-3-2-2-10-159-1-4">
      <style:table-column-properties style:rel-column-width="23*"/>
    </style:style>
    <style:style style:family="table-column" style:parent-style-name="colspec" style:name="id1-3-2-2-10-159-1-5">
      <style:table-column-properties style:rel-column-width="8*"/>
    </style:style>
    <style:style style:family="table-column" style:parent-style-name="colspec" style:name="id1-3-2-2-10-159-1-6">
      <style:table-column-properties style:rel-column-width="14*"/>
    </style:style>
    <style:style style:family="table-column" style:parent-style-name="colspec" style:name="id1-3-2-2-10-159-1-7">
      <style:table-column-properties style:rel-column-width="20*"/>
    </style:style>
    <style:style style:family="table-column" style:parent-style-name="colspec" style:name="id1-3-2-2-10-163-1-1">
      <style:table-column-properties style:rel-column-width="6*"/>
    </style:style>
    <style:style style:family="table-column" style:parent-style-name="colspec" style:name="id1-3-2-2-10-163-1-2">
      <style:table-column-properties style:rel-column-width="31*"/>
    </style:style>
    <style:style style:family="table-column" style:parent-style-name="colspec" style:name="id1-3-2-2-10-163-1-3">
      <style:table-column-properties style:rel-column-width="30*"/>
    </style:style>
    <style:style style:family="table-column" style:parent-style-name="colspec" style:name="id1-3-2-2-10-163-1-4">
      <style:table-column-properties style:rel-column-width="25*"/>
    </style:style>
    <style:style style:family="table-column" style:parent-style-name="colspec" style:name="id1-3-2-2-10-169-1-1">
      <style:table-column-properties style:rel-column-width="7*"/>
    </style:style>
    <style:style style:family="table-column" style:parent-style-name="colspec" style:name="id1-3-2-2-10-169-1-2">
      <style:table-column-properties style:rel-column-width="21*"/>
    </style:style>
    <style:style style:family="table-column" style:parent-style-name="colspec" style:name="id1-3-2-2-10-169-1-3">
      <style:table-column-properties style:rel-column-width="8*"/>
    </style:style>
    <style:style style:family="table-column" style:parent-style-name="colspec" style:name="id1-3-2-2-10-169-1-4">
      <style:table-column-properties style:rel-column-width="21*"/>
    </style:style>
    <style:style style:family="table-column" style:parent-style-name="colspec" style:name="id1-3-2-2-10-169-1-5">
      <style:table-column-properties style:rel-column-width="14*"/>
    </style:style>
    <style:style style:family="table-column" style:parent-style-name="colspec" style:name="id1-3-2-2-10-169-1-6">
      <style:table-column-properties style:rel-column-width="12*"/>
    </style:style>
    <style:style style:family="table-column" style:parent-style-name="colspec" style:name="id1-3-2-2-10-169-1-7">
      <style:table-column-properties style:rel-column-width="15*"/>
    </style:style>
    <style:style style:family="table-column" style:parent-style-name="colspec" style:name="id1-3-2-2-10-173-1-1">
      <style:table-column-properties style:rel-column-width="7*"/>
    </style:style>
    <style:style style:family="table-column" style:parent-style-name="colspec" style:name="id1-3-2-2-10-173-1-2">
      <style:table-column-properties style:rel-column-width="33*"/>
    </style:style>
    <style:style style:family="table-column" style:parent-style-name="colspec" style:name="id1-3-2-2-10-173-1-3">
      <style:table-column-properties style:rel-column-width="27*"/>
    </style:style>
    <style:style style:family="table-column" style:parent-style-name="colspec" style:name="id1-3-2-2-10-173-1-4">
      <style:table-column-properties style:rel-column-width="26*"/>
    </style:style>
    <style:style style:family="table-column" style:parent-style-name="colspec" style:name="id1-3-2-2-10-179-1-1">
      <style:table-column-properties style:rel-column-width="6*"/>
    </style:style>
    <style:style style:family="table-column" style:parent-style-name="colspec" style:name="id1-3-2-2-10-179-1-2">
      <style:table-column-properties style:rel-column-width="20*"/>
    </style:style>
    <style:style style:family="table-column" style:parent-style-name="colspec" style:name="id1-3-2-2-10-179-1-3">
      <style:table-column-properties style:rel-column-width="7*"/>
    </style:style>
    <style:style style:family="table-column" style:parent-style-name="colspec" style:name="id1-3-2-2-10-179-1-4">
      <style:table-column-properties style:rel-column-width="31*"/>
    </style:style>
    <style:style style:family="table-column" style:parent-style-name="colspec" style:name="id1-3-2-2-10-179-1-5">
      <style:table-column-properties style:rel-column-width="6*"/>
    </style:style>
    <style:style style:family="table-column" style:parent-style-name="colspec" style:name="id1-3-2-2-10-179-1-6">
      <style:table-column-properties style:rel-column-width="11*"/>
    </style:style>
    <style:style style:family="table-column" style:parent-style-name="colspec" style:name="id1-3-2-2-10-179-1-7">
      <style:table-column-properties style:rel-column-width="19*"/>
    </style:style>
    <style:style style:family="table-column" style:parent-style-name="colspec" style:name="id1-3-2-2-10-183-1-1">
      <style:table-column-properties style:rel-column-width="7*"/>
    </style:style>
    <style:style style:family="table-column" style:parent-style-name="colspec" style:name="id1-3-2-2-10-183-1-2">
      <style:table-column-properties style:rel-column-width="30*"/>
    </style:style>
    <style:style style:family="table-column" style:parent-style-name="colspec" style:name="id1-3-2-2-10-183-1-3">
      <style:table-column-properties style:rel-column-width="29*"/>
    </style:style>
    <style:style style:family="table-column" style:parent-style-name="colspec" style:name="id1-3-2-2-10-183-1-4">
      <style:table-column-properties style:rel-column-width="25*"/>
    </style:style>
    <style:style style:family="table-column" style:parent-style-name="colspec" style:name="id1-3-2-2-10-191-1-1">
      <style:table-column-properties style:rel-column-width="7*"/>
    </style:style>
    <style:style style:family="table-column" style:parent-style-name="colspec" style:name="id1-3-2-2-10-191-1-2">
      <style:table-column-properties style:rel-column-width="20*"/>
    </style:style>
    <style:style style:family="table-column" style:parent-style-name="colspec" style:name="id1-3-2-2-10-191-1-3">
      <style:table-column-properties style:rel-column-width="9*"/>
    </style:style>
    <style:style style:family="table-column" style:parent-style-name="colspec" style:name="id1-3-2-2-10-191-1-4">
      <style:table-column-properties style:rel-column-width="22*"/>
    </style:style>
    <style:style style:family="table-column" style:parent-style-name="colspec" style:name="id1-3-2-2-10-191-1-5">
      <style:table-column-properties style:rel-column-width="14*"/>
    </style:style>
    <style:style style:family="table-column" style:parent-style-name="colspec" style:name="id1-3-2-2-10-191-1-6">
      <style:table-column-properties style:rel-column-width="12*"/>
    </style:style>
    <style:style style:family="table-column" style:parent-style-name="colspec" style:name="id1-3-2-2-10-191-1-7">
      <style:table-column-properties style:rel-column-width="15*"/>
    </style:style>
    <style:style style:family="table-column" style:parent-style-name="colspec" style:name="id1-3-2-2-10-195-1-1">
      <style:table-column-properties style:rel-column-width="6*"/>
    </style:style>
    <style:style style:family="table-column" style:parent-style-name="colspec" style:name="id1-3-2-2-10-195-1-2">
      <style:table-column-properties style:rel-column-width="31*"/>
    </style:style>
    <style:style style:family="table-column" style:parent-style-name="colspec" style:name="id1-3-2-2-10-195-1-3">
      <style:table-column-properties style:rel-column-width="30*"/>
    </style:style>
    <style:style style:family="table-column" style:parent-style-name="colspec" style:name="id1-3-2-2-10-195-1-4">
      <style:table-column-properties style:rel-column-width="25*"/>
    </style:style>
    <style:style style:family="table-column" style:parent-style-name="colspec" style:name="id1-3-2-2-10-201-1-1">
      <style:table-column-properties style:rel-column-width="7*"/>
    </style:style>
    <style:style style:family="table-column" style:parent-style-name="colspec" style:name="id1-3-2-2-10-201-1-2">
      <style:table-column-properties style:rel-column-width="20*"/>
    </style:style>
    <style:style style:family="table-column" style:parent-style-name="colspec" style:name="id1-3-2-2-10-201-1-3">
      <style:table-column-properties style:rel-column-width="8*"/>
    </style:style>
    <style:style style:family="table-column" style:parent-style-name="colspec" style:name="id1-3-2-2-10-201-1-4">
      <style:table-column-properties style:rel-column-width="21*"/>
    </style:style>
    <style:style style:family="table-column" style:parent-style-name="colspec" style:name="id1-3-2-2-10-201-1-5">
      <style:table-column-properties style:rel-column-width="14*"/>
    </style:style>
    <style:style style:family="table-column" style:parent-style-name="colspec" style:name="id1-3-2-2-10-201-1-6">
      <style:table-column-properties style:rel-column-width="11*"/>
    </style:style>
    <style:style style:family="table-column" style:parent-style-name="colspec" style:name="id1-3-2-2-10-201-1-7">
      <style:table-column-properties style:rel-column-width="16*"/>
    </style:style>
    <style:style style:family="table-column" style:parent-style-name="colspec" style:name="id1-3-2-2-10-205-1-1">
      <style:table-column-properties style:rel-column-width="7*"/>
    </style:style>
    <style:style style:family="table-column" style:parent-style-name="colspec" style:name="id1-3-2-2-10-205-1-2">
      <style:table-column-properties style:rel-column-width="31*"/>
    </style:style>
    <style:style style:family="table-column" style:parent-style-name="colspec" style:name="id1-3-2-2-10-205-1-3">
      <style:table-column-properties style:rel-column-width="29*"/>
    </style:style>
    <style:style style:family="table-column" style:parent-style-name="colspec" style:name="id1-3-2-2-10-205-1-4">
      <style:table-column-properties style:rel-column-width="24*"/>
    </style:style>
    <style:style style:family="table-column" style:parent-style-name="colspec" style:name="id1-3-2-2-10-213-1-1">
      <style:table-column-properties style:rel-column-width="7*"/>
    </style:style>
    <style:style style:family="table-column" style:parent-style-name="colspec" style:name="id1-3-2-2-10-213-1-2">
      <style:table-column-properties style:rel-column-width="18*"/>
    </style:style>
    <style:style style:family="table-column" style:parent-style-name="colspec" style:name="id1-3-2-2-10-213-1-3">
      <style:table-column-properties style:rel-column-width="9*"/>
    </style:style>
    <style:style style:family="table-column" style:parent-style-name="colspec" style:name="id1-3-2-2-10-213-1-4">
      <style:table-column-properties style:rel-column-width="23*"/>
    </style:style>
    <style:style style:family="table-column" style:parent-style-name="colspec" style:name="id1-3-2-2-10-213-1-5">
      <style:table-column-properties style:rel-column-width="10*"/>
    </style:style>
    <style:style style:family="table-column" style:parent-style-name="colspec" style:name="id1-3-2-2-10-213-1-6">
      <style:table-column-properties style:rel-column-width="11*"/>
    </style:style>
    <style:style style:family="table-column" style:parent-style-name="colspec" style:name="id1-3-2-2-10-213-1-7">
      <style:table-column-properties style:rel-column-width="19*"/>
    </style:style>
    <style:style style:family="table-column" style:parent-style-name="colspec" style:name="id1-3-2-2-10-217-1-1">
      <style:table-column-properties style:rel-column-width="7*"/>
    </style:style>
    <style:style style:family="table-column" style:parent-style-name="colspec" style:name="id1-3-2-2-10-217-1-2">
      <style:table-column-properties style:rel-column-width="30*"/>
    </style:style>
    <style:style style:family="table-column" style:parent-style-name="colspec" style:name="id1-3-2-2-10-217-1-3">
      <style:table-column-properties style:rel-column-width="29*"/>
    </style:style>
    <style:style style:family="table-column" style:parent-style-name="colspec" style:name="id1-3-2-2-10-217-1-4">
      <style:table-column-properties style:rel-column-width="25*"/>
    </style:style>
    <style:style style:family="table-column" style:parent-style-name="colspec" style:name="id1-3-2-2-10-223-1-1">
      <style:table-column-properties style:rel-column-width="8*"/>
    </style:style>
    <style:style style:family="table-column" style:parent-style-name="colspec" style:name="id1-3-2-2-10-223-1-2">
      <style:table-column-properties style:rel-column-width="17*"/>
    </style:style>
    <style:style style:family="table-column" style:parent-style-name="colspec" style:name="id1-3-2-2-10-223-1-3">
      <style:table-column-properties style:rel-column-width="8*"/>
    </style:style>
    <style:style style:family="table-column" style:parent-style-name="colspec" style:name="id1-3-2-2-10-223-1-4">
      <style:table-column-properties style:rel-column-width="31*"/>
    </style:style>
    <style:style style:family="table-column" style:parent-style-name="colspec" style:name="id1-3-2-2-10-223-1-5">
      <style:table-column-properties style:rel-column-width="6*"/>
    </style:style>
    <style:style style:family="table-column" style:parent-style-name="colspec" style:name="id1-3-2-2-10-223-1-6">
      <style:table-column-properties style:rel-column-width="11*"/>
    </style:style>
    <style:style style:family="table-column" style:parent-style-name="colspec" style:name="id1-3-2-2-10-223-1-7">
      <style:table-column-properties style:rel-column-width="15*"/>
    </style:style>
    <style:style style:family="table-column" style:parent-style-name="colspec" style:name="id1-3-2-2-10-229-1-1">
      <style:table-column-properties style:rel-column-width="8*"/>
    </style:style>
    <style:style style:family="table-column" style:parent-style-name="colspec" style:name="id1-3-2-2-10-229-1-2">
      <style:table-column-properties style:rel-column-width="16*"/>
    </style:style>
    <style:style style:family="table-column" style:parent-style-name="colspec" style:name="id1-3-2-2-10-229-1-3">
      <style:table-column-properties style:rel-column-width="9*"/>
    </style:style>
    <style:style style:family="table-column" style:parent-style-name="colspec" style:name="id1-3-2-2-10-229-1-4">
      <style:table-column-properties style:rel-column-width="27*"/>
    </style:style>
    <style:style style:family="table-column" style:parent-style-name="colspec" style:name="id1-3-2-2-10-229-1-5">
      <style:table-column-properties style:rel-column-width="9*"/>
    </style:style>
    <style:style style:family="table-column" style:parent-style-name="colspec" style:name="id1-3-2-2-10-229-1-6">
      <style:table-column-properties style:rel-column-width="11*"/>
    </style:style>
    <style:style style:family="table-column" style:parent-style-name="colspec" style:name="id1-3-2-2-10-229-1-7">
      <style:table-column-properties style:rel-column-width="16*"/>
    </style:style>
    <style:style style:family="table-column" style:parent-style-name="colspec" style:name="id1-3-2-2-10-233-1-1">
      <style:table-column-properties style:rel-column-width="8*"/>
    </style:style>
    <style:style style:family="table-column" style:parent-style-name="colspec" style:name="id1-3-2-2-10-233-1-2">
      <style:table-column-properties style:rel-column-width="15*"/>
    </style:style>
    <style:style style:family="table-column" style:parent-style-name="colspec" style:name="id1-3-2-2-10-233-1-3">
      <style:table-column-properties style:rel-column-width="9*"/>
    </style:style>
    <style:style style:family="table-column" style:parent-style-name="colspec" style:name="id1-3-2-2-10-233-1-4">
      <style:table-column-properties style:rel-column-width="28*"/>
    </style:style>
    <style:style style:family="table-column" style:parent-style-name="colspec" style:name="id1-3-2-2-10-233-1-5">
      <style:table-column-properties style:rel-column-width="10*"/>
    </style:style>
    <style:style style:family="table-column" style:parent-style-name="colspec" style:name="id1-3-2-2-10-233-1-6">
      <style:table-column-properties style:rel-column-width="11*"/>
    </style:style>
    <style:style style:family="table-column" style:parent-style-name="colspec" style:name="id1-3-2-2-10-233-1-7">
      <style:table-column-properties style:rel-column-width="16*"/>
    </style:style>
    <style:style style:family="table-column" style:parent-style-name="colspec" style:name="id1-3-2-2-10-237-1-1">
      <style:table-column-properties style:rel-column-width="9*"/>
    </style:style>
    <style:style style:family="table-column" style:parent-style-name="colspec" style:name="id1-3-2-2-10-237-1-2">
      <style:table-column-properties style:rel-column-width="16*"/>
    </style:style>
    <style:style style:family="table-column" style:parent-style-name="colspec" style:name="id1-3-2-2-10-237-1-3">
      <style:table-column-properties style:rel-column-width="9*"/>
    </style:style>
    <style:style style:family="table-column" style:parent-style-name="colspec" style:name="id1-3-2-2-10-237-1-4">
      <style:table-column-properties style:rel-column-width="26*"/>
    </style:style>
    <style:style style:family="table-column" style:parent-style-name="colspec" style:name="id1-3-2-2-10-237-1-5">
      <style:table-column-properties style:rel-column-width="10*"/>
    </style:style>
    <style:style style:family="table-column" style:parent-style-name="colspec" style:name="id1-3-2-2-10-237-1-6">
      <style:table-column-properties style:rel-column-width="11*"/>
    </style:style>
    <style:style style:family="table-column" style:parent-style-name="colspec" style:name="id1-3-2-2-10-237-1-7">
      <style:table-column-properties style:rel-column-width="17*"/>
    </style:style>
    <style:style style:family="table-column" style:parent-style-name="colspec" style:name="id1-3-2-2-10-241-1-1">
      <style:table-column-properties style:rel-column-width="7*"/>
    </style:style>
    <style:style style:family="table-column" style:parent-style-name="colspec" style:name="id1-3-2-2-10-241-1-2">
      <style:table-column-properties style:rel-column-width="13*"/>
    </style:style>
    <style:style style:family="table-column" style:parent-style-name="colspec" style:name="id1-3-2-2-10-241-1-3">
      <style:table-column-properties style:rel-column-width="8*"/>
    </style:style>
    <style:style style:family="table-column" style:parent-style-name="colspec" style:name="id1-3-2-2-10-241-1-4">
      <style:table-column-properties style:rel-column-width="34*"/>
    </style:style>
    <style:style style:family="table-column" style:parent-style-name="colspec" style:name="id1-3-2-2-10-241-1-5">
      <style:table-column-properties style:rel-column-width="7*"/>
    </style:style>
    <style:style style:family="table-column" style:parent-style-name="colspec" style:name="id1-3-2-2-10-241-1-6">
      <style:table-column-properties style:rel-column-width="11*"/>
    </style:style>
    <style:style style:family="table-column" style:parent-style-name="colspec" style:name="id1-3-2-2-10-241-1-7">
      <style:table-column-properties style:rel-column-width="16*"/>
    </style:style>
    <style:style style:family="table-column" style:parent-style-name="colspec" style:name="id1-3-2-2-10-244-1-1">
      <style:table-column-properties style:rel-column-width="8*"/>
    </style:style>
    <style:style style:family="table-column" style:parent-style-name="colspec" style:name="id1-3-2-2-10-244-1-2">
      <style:table-column-properties style:rel-column-width="19*"/>
    </style:style>
    <style:style style:family="table-column" style:parent-style-name="colspec" style:name="id1-3-2-2-10-244-1-3">
      <style:table-column-properties style:rel-column-width="9*"/>
    </style:style>
    <style:style style:family="table-column" style:parent-style-name="colspec" style:name="id1-3-2-2-10-244-1-4">
      <style:table-column-properties style:rel-column-width="23*"/>
    </style:style>
    <style:style style:family="table-column" style:parent-style-name="colspec" style:name="id1-3-2-2-10-244-1-5">
      <style:table-column-properties style:rel-column-width="10*"/>
    </style:style>
    <style:style style:family="table-column" style:parent-style-name="colspec" style:name="id1-3-2-2-10-244-1-6">
      <style:table-column-properties style:rel-column-width="11*"/>
    </style:style>
    <style:style style:family="table-column" style:parent-style-name="colspec" style:name="id1-3-2-2-10-244-1-7">
      <style:table-column-properties style:rel-column-width="17*"/>
    </style:style>
    <style:style style:family="table-column" style:parent-style-name="colspec" style:name="id1-3-2-2-10-248-1-1">
      <style:table-column-properties style:rel-column-width="7*"/>
    </style:style>
    <style:style style:family="table-column" style:parent-style-name="colspec" style:name="id1-3-2-2-10-248-1-2">
      <style:table-column-properties style:rel-column-width="31*"/>
    </style:style>
    <style:style style:family="table-column" style:parent-style-name="colspec" style:name="id1-3-2-2-10-248-1-3">
      <style:table-column-properties style:rel-column-width="30*"/>
    </style:style>
    <style:style style:family="table-column" style:parent-style-name="colspec" style:name="id1-3-2-2-10-248-1-4">
      <style:table-column-properties style:rel-column-width="24*"/>
    </style:style>
    <style:style style:family="table-column" style:parent-style-name="colspec" style:name="id1-3-2-2-10-253-1-1">
      <style:table-column-properties style:rel-column-width="7*"/>
    </style:style>
    <style:style style:family="table-column" style:parent-style-name="colspec" style:name="id1-3-2-2-10-253-1-2">
      <style:table-column-properties style:rel-column-width="14*"/>
    </style:style>
    <style:style style:family="table-column" style:parent-style-name="colspec" style:name="id1-3-2-2-10-253-1-3">
      <style:table-column-properties style:rel-column-width="9*"/>
    </style:style>
    <style:style style:family="table-column" style:parent-style-name="colspec" style:name="id1-3-2-2-10-253-1-4">
      <style:table-column-properties style:rel-column-width="24*"/>
    </style:style>
    <style:style style:family="table-column" style:parent-style-name="colspec" style:name="id1-3-2-2-10-253-1-5">
      <style:table-column-properties style:rel-column-width="14*"/>
    </style:style>
    <style:style style:family="table-column" style:parent-style-name="colspec" style:name="id1-3-2-2-10-253-1-6">
      <style:table-column-properties style:rel-column-width="13*"/>
    </style:style>
    <style:style style:family="table-column" style:parent-style-name="colspec" style:name="id1-3-2-2-10-253-1-7">
      <style:table-column-properties style:rel-column-width="15*"/>
    </style:style>
    <style:style style:family="table-column" style:parent-style-name="colspec" style:name="id1-3-2-2-10-256-1-1">
      <style:table-column-properties style:rel-column-width="7*"/>
    </style:style>
    <style:style style:family="table-column" style:parent-style-name="colspec" style:name="id1-3-2-2-10-256-1-2">
      <style:table-column-properties style:rel-column-width="15*"/>
    </style:style>
    <style:style style:family="table-column" style:parent-style-name="colspec" style:name="id1-3-2-2-10-256-1-3">
      <style:table-column-properties style:rel-column-width="58*"/>
    </style:style>
    <style:style style:family="table-column" style:parent-style-name="colspec" style:name="id1-3-2-2-10-256-1-4">
      <style:table-column-properties style:rel-column-width="15*"/>
    </style:style>
    <style:style style:family="table-column" style:parent-style-name="colspec" style:name="id1-3-2-2-10-256-1-5">
      <style:table-column-properties style:rel-column-width="7*"/>
    </style:style>
    <style:style style:family="table-column" style:parent-style-name="colspec" style:name="id1-3-2-2-10-256-1-6">
      <style:table-column-properties style:rel-column-width="7*"/>
    </style:style>
    <style:style style:family="table-column" style:parent-style-name="colspec" style:name="id1-3-2-2-10-256-1-7">
      <style:table-column-properties style:rel-column-width="9*"/>
    </style:style>
  </office:automatic-styles>
  <office:body>
    <office:text>
      <text:p text:style-name="new_page_staatscourant"/>
      <text:p text:style-name="single-kop-titel">Mandaat-, volmacht- en machtigingsbesluit Hof van Twente 2023-2</text:p>
      <text:section text:name="regeling_id1-3-2" text:style-name="regeling">
        <text:section text:name="aanhef_id1-3-2-1" text:style-name="aanhef">
          <text:section text:name="preambule_id1-3-2-1-1" text:style-name="preambule">
            <text:p text:style-name="al"/>
            <text:p text:style-name="al">Burgemeester en wethouders van de gemeente Hof van Twente, de burgemeester van de gemeente Hof van Twente, de heffingsambtenaar en de invorderingsambtenaar, ieder voor zover het de eigen bevoegdheden betreft, </text:p>
            <text:p text:style-name="al"/>
            <text:p text:style-name="al">gelet op het bepaalde in de Gemeentewet en afdeling 10.1.1 van de Algemene wet bestuursrecht (Awb); </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ambtenaren via mandaat, volmacht of machtiging; </text:p>
            <text:p text:style-name="al"/>
            <text:p text:style-name="al">besluiten:</text:p>
            <text:p text:style-name="al"/>
            <text:list text:style-name="id1-3-2-1-1-10">
              <text:list-item text:style-override="id1-3-2-1-1-10-1">
                <text:number>1.</text:number>
                <text:p text:style-name="al"> vast te stellen het <text:span text:style-name="nadrukvet">Mandaat-, volmacht- en machtigingsbesluit gemeente Hof van Twente 2023-2</text:span> en het bijbehorende <text:span text:style-name="nadrukvet">Bevoegdhedenregister gemeente Hof van Twente 2023-2</text:span> en beide in werking te laten treden per 1 juli 2023; </text:p>
              </text:list-item>
            </text:list>
            <text:list text:style-name="id1-3-2-1-1-11">
              <text:list-item text:style-override="id1-3-2-1-1-11-1">
                <text:number>2.</text:number>
                <text:p text:style-name="al"> het Mandaat-, volmacht- en machtigingsbesluit gemeente Hof van Twente 2023 en het bijbehorende Bevoegdhedenregister gemeente Hof van Twente 2023, vastgesteld op 10 januari 2023, gelijktijdig met de vaststelling van het besluit genoemd onder punt I in te trekken; </text:p>
              </text:list-item>
            </text:list>
            <text:list text:style-name="id1-3-2-1-1-12">
              <text:list-item text:style-override="id1-3-2-1-1-12-1">
                <text:number>3.</text:number>
                <text:p text:style-name="al">de uitoefening van bevoegdheden die staan vermeld in het bij dit besluit behorende bevoegdhedenregister te verlenen aan de daarin genoemde functionarissen onder de daarbij vermelde specifieke bepalingen.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 Artikel 1 Begripsomschrijvingen </text:p>
            <text:p text:style-name="al">In dit besluit wordt een aantal begrippen gehanteerd, waaronder het volgende wordt verstaan: </text:p>
            <text:p text:style-name="al"/>
            <text:list text:style-name="id1-3-2-2-2-4">
              <text:list-item text:style-override="id1-3-2-2-2-4-1">
                <text:number>A.</text:number>
                <text:p text:style-name="al"> Ten aanzien van mandaat </text:p>
              </text:list-item>
            </text:list>
            <text:list text:style-name="id1-3-2-2-2-5">
              <text:list-item text:style-override="id1-3-2-2-2-5-1">
                <text:number>1.</text:number>
                <text:p text:style-name="al"> mandaat: onder mandaat wordt verstaan: de bevoegdheid om in naam van een bestuursorgaan besluiten te nemen; </text:p>
              </text:list-item>
            </text:list>
            <text:list text:style-name="id1-3-2-2-2-6">
              <text:list-item text:style-override="id1-3-2-2-2-6-1">
                <text:number>2.</text:number>
                <text:p text:style-name="al">mandaatverlener: degene die het mandaat verleent; </text:p>
              </text:list-item>
            </text:list>
            <text:list text:style-name="id1-3-2-2-2-7">
              <text:list-item text:style-override="id1-3-2-2-2-7-1">
                <text:number>3.</text:number>
                <text:p text:style-name="al"> mandaatontvanger: degene die het mandaat ontvangt. </text:p>
              </text:list-item>
            </text:list>
            <text:p text:style-name="al"/>
            <text:list text:style-name="id1-3-2-2-2-9">
              <text:list-item text:style-override="id1-3-2-2-2-9-1">
                <text:number>B.</text:number>
                <text:p text:style-name="al"> Ten aanzien van volmacht </text:p>
              </text:list-item>
            </text:list>
            <text:list text:style-name="id1-3-2-2-2-10">
              <text:list-item text:style-override="id1-3-2-2-2-10-1">
                <text:number>1.</text:number>
                <text:p text:style-name="al">volmacht: de bevoegdheid om in naam van een bestuursorgaan (de volmachtverlener) te besluiten tot privaatrechtelijke rechtshandelingen en deze te verrichten; </text:p>
              </text:list-item>
            </text:list>
            <text:list text:style-name="id1-3-2-2-2-11">
              <text:list-item text:style-override="id1-3-2-2-2-11-1">
                <text:number>2.</text:number>
                <text:p text:style-name="al"> volmachtverlener: degene die de volmacht verleent; </text:p>
              </text:list-item>
            </text:list>
            <text:list text:style-name="id1-3-2-2-2-12">
              <text:list-item text:style-override="id1-3-2-2-2-12-1">
                <text:number>3.</text:number>
                <text:p text:style-name="al"> volmachtontvanger: degene die de volmacht ontvangt. </text:p>
              </text:list-item>
            </text:list>
            <text:p text:style-name="al"/>
            <text:list text:style-name="id1-3-2-2-2-14">
              <text:list-item text:style-override="id1-3-2-2-2-14-1">
                <text:number>C.</text:number>
                <text:p text:style-name="al"> Ten aanzien van machtiging </text:p>
              </text:list-item>
            </text:list>
            <text:list text:style-name="id1-3-2-2-2-15">
              <text:list-item text:style-override="id1-3-2-2-2-15-1">
                <text:number>1.</text:number>
                <text:p text:style-name="al"> machtiging: de bevoegdheid om in naam van een bestuursorgaan (de machtigingverlener) te besluiten tot feitelijke handelingen en deze te verrichten; </text:p>
              </text:list-item>
            </text:list>
            <text:list text:style-name="id1-3-2-2-2-16">
              <text:list-item text:style-override="id1-3-2-2-2-16-1">
                <text:number>2.</text:number>
                <text:p text:style-name="al"> machtigingverlener: degene die de machtiging verleent; </text:p>
              </text:list-item>
            </text:list>
            <text:list text:style-name="id1-3-2-2-2-17">
              <text:list-item text:style-override="id1-3-2-2-2-17-1">
                <text:number>3.</text:number>
                <text:p text:style-name="al"> machtigingontvanger: degene die de machtiging ontvangt.</text:p>
              </text:list-item>
            </text:list>
            <text:p text:style-name="al"/>
          </text:section>
          <text:section text:name="artikel_id1-3-2-2-3" text:style-name="artikel">
            <text:p text:style-name="artikel_kop_titel"><text:span text:style-name="artikel_kop_label">Artikel</text:span> <text:span text:style-name="artikel_kop_nr">2</text:span> Bevoegde en bevoegdheid personen </text:p>
            <text:p text:style-name="al">De functionarissen maken van het aan hen verleende mandaat, volmacht of machtiging slechts gebruik ten aanzien van aangelegenheden die behoren tot hun werkterrein en of takenpakket en passen binnen de in de begroting gestelde grenzen en de regels van het (deel)budgethouderschap zoals is opgenomen in het Organisatiebesluit gemeente Hof van Twente. </text:p>
          </text:section>
          <text:section text:name="artikel_id1-3-2-2-4" text:style-name="artikel">
            <text:p text:style-name="artikel_kop_titel"> Artikel 3 Afwezigheid mandaatontvangers, volmachtontvangers of machtigingontvangers </text:p>
            <text:list text:style-name="id1-3-2-2-4-2">
              <text:list-item text:style-override="id1-3-2-2-4-2-1">
                <text:number>1.</text:number>
                <text:p text:style-name="al"> Ingeval van afwezigheid van de mandaatontvangers, volmachtontvangers of machtigingontvangers worden de verleende bevoegdheden uitgeoefend door hun plaatsvervangers zoals is neergelegd in het Organisatiebesluit. </text:p>
              </text:list-item>
            </text:list>
            <text:list text:style-name="id1-3-2-2-4-3">
              <text:list-item text:style-override="id1-3-2-2-4-3-1">
                <text:number>2.</text:number>
                <text:p text:style-name="al"> Indien een bevoegdheid wordt uitgeoefend door een plaatsvervanger dient dit in de ondertekening tot uitdrukking te worden gebracht door gebruikmaking van het woord "plaatsvervangend" gevolgd door de functie die men vervangt. </text:p>
              </text:list-item>
            </text:list>
            <text:p text:style-name="al"/>
          </text:section>
          <text:section text:name="artikel_id1-3-2-2-5" text:style-name="artikel">
            <text:p text:style-name="artikel_kop_titel"><text:span text:style-name="artikel_kop_label">Artikel</text:span> <text:span text:style-name="artikel_kop_nr">4</text:span> Grenzen aan mandaat, volmacht of machtiging </text:p>
            <text:list text:style-name="id1-3-2-2-5-2">
              <text:list-item text:style-override="id1-3-2-2-5-2-1">
                <text:number>1.</text:number>
                <text:p text:style-name="al"> Bij de verlening van een mandaat, volmacht of machtiging houden het college van burgemeester en wethouders, de burgemeester, de heffingsambtenaar en invorderingsambtenaar in zijn algemeenheid rekening met de volgende uitgangspunten: </text:p>
              </text:list-item>
            </text:list>
            <text:list text:style-name="id1-3-2-2-5-3">
              <text:list-item text:style-override="id1-3-2-2-5-3-1">
                <text:number>a.</text:number>
                <text:p text:style-name="al"> bestuurlijk/politiek gevoelige zaken komen niet in aanmerking voor mandaat; </text:p>
              </text:list-item>
            </text:list>
            <text:list text:style-name="id1-3-2-2-5-4">
              <text:list-item text:style-override="id1-3-2-2-5-4-1">
                <text:number>b.</text:number>
                <text:p text:style-name="al"> er moet sprake zijn van efficiëntie en tijdwinst; </text:p>
              </text:list-item>
            </text:list>
            <text:list text:style-name="id1-3-2-2-5-5">
              <text:list-item text:style-override="id1-3-2-2-5-5-1">
                <text:number>c.</text:number>
                <text:p text:style-name="al"> in principe wordt zo laag mogelijk in de organisatie gemandateerd; </text:p>
              </text:list-item>
            </text:list>
            <text:list text:style-name="id1-3-2-2-5-6">
              <text:list-item text:style-override="id1-3-2-2-5-6-1">
                <text:number>d.</text:number>
                <text:p text:style-name="al">besluiten van privaatrechtelijke aard dienen binnen daartoe bestemde budgetten te vallen waarbij de bevoegdheden in het kader van het budgethouderschap zoals is neergelegd in het Organisatiebesluit in acht dienen te worden genomen. </text:p>
              </text:list-item>
            </text:list>
            <text:list text:style-name="id1-3-2-2-5-7">
              <text:list-item text:style-override="id1-3-2-2-5-7-1">
                <text:number>2.</text:number>
                <text:p text:style-name="al"> Een mandaat-, volmacht- of machtiging mag niet worden toegepast, indien: </text:p>
              </text:list-item>
            </text:list>
            <text:list text:style-name="id1-3-2-2-5-8">
              <text:list-item text:style-override="id1-3-2-2-5-8-1">
                <text:number>a.</text:number>
                <text:p text:style-name="al"> het een bestuurlijk/politiek gevoelige zaak betreft; </text:p>
              </text:list-item>
            </text:list>
            <text:list text:style-name="id1-3-2-2-5-9">
              <text:list-item text:style-override="id1-3-2-2-5-9-1">
                <text:number>b.</text:number>
                <text:p text:style-name="al"> het besluit leidt tot afwijking van of aanvulling op het dan toe gevoerde beleid (tenzij de portefeuillehouder akkoord is op grond van artikel 6 lid 1 sub a van dit besluit); </text:p>
              </text:list-item>
            </text:list>
            <text:list text:style-name="id1-3-2-2-5-10">
              <text:list-item text:style-override="id1-3-2-2-5-10-1">
                <text:number>c.</text:number>
                <text:p text:style-name="al"> het besluit niet past binnen de daartoe bestemde (team)budgetten; </text:p>
              </text:list-item>
            </text:list>
            <text:list text:style-name="id1-3-2-2-5-11">
              <text:list-item text:style-override="id1-3-2-2-5-11-1">
                <text:number>d.</text:number>
                <text:p text:style-name="al"> het college, de burgemeester, de heffingsambtenaar of de invorderingsambtenaar dit kenbaar heeft gemaakt; </text:p>
              </text:list-item>
            </text:list>
            <text:list text:style-name="id1-3-2-2-5-12">
              <text:list-item text:style-override="id1-3-2-2-5-12-1">
                <text:number>e.</text:number>
                <text:p text:style-name="al"> bij betrokkenheid van meerdere teams één van de teams over het te nemen besluit een afwijkend of negatief advies heeft uitgebracht, dan wel de budgethouder een negatief advies heeft uitgebracht; </text:p>
              </text:list-item>
            </text:list>
            <text:list text:style-name="id1-3-2-2-5-13">
              <text:list-item text:style-override="id1-3-2-2-5-13-1">
                <text:number>f.</text:number>
                <text:p text:style-name="al">het een afwijzend besluit betreft, tenzij anders is geregeld in het bevoegdheden- register. </text:p>
              </text:list-item>
            </text:list>
            <text:list text:style-name="id1-3-2-2-5-14">
              <text:list-item text:style-override="id1-3-2-2-5-14-1">
                <text:number>3.</text:number>
                <text:p text:style-name="al"> Wanneer persoonlijke betrokkenheid van de mandaatontvanger, volmachtontvanger of machtigingontvanger bij het te nemen besluit bestaat, vindt besluitvorming plaats door de hiërarchisch hoger geplaatste persoon, in het geval van een teamleider door de gemeentesecretaris of een andere teamleider, en in het geval van de gemeentesecretaris door het bevoegde bestuursorgaan. </text:p>
              </text:list-item>
            </text:list>
            <text:list text:style-name="id1-3-2-2-5-15">
              <text:list-item text:style-override="id1-3-2-2-5-15-1">
                <text:number>4.</text:number>
                <text:p text:style-name="al"> Ingeval de mandaatontvanger, volmachtontvanger of machtiging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volmachtontvanger of machtigingontvanger gebruik mag maken van zijn bevoegdheid. </text:p>
              </text:list-item>
            </text:list>
            <text:list text:style-name="id1-3-2-2-5-16">
              <text:list-item text:style-override="id1-3-2-2-5-16-1">
                <text:number>5.</text:number>
                <text:p text:style-name="al"> Indien door de mandaatontvanger wordt gehandeld in strijd met het bepaalde in het tweede lid van dit artikel, doet dit niets af aan de rechtsgeldigheid van het in mandaat genomen besluit. </text:p>
              </text:list-item>
            </text:list>
            <text:list text:style-name="id1-3-2-2-5-17">
              <text:list-item text:style-override="id1-3-2-2-5-17-1">
                <text:number>6.</text:number>
                <text:p text:style-name="al"> Bij de uitoefening van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list-item>
            </text:list>
            <text:p text:style-name="al"/>
          </text:section>
          <text:section text:name="artikel_id1-3-2-2-6" text:style-name="artikel">
            <text:p text:style-name="artikel_kop_titel"><text:span text:style-name="artikel_kop_label">Artikel</text:span> <text:span text:style-name="artikel_kop_nr">5</text:span> Reikwijdte mandaat-, volmacht- of machtigingverstrekking </text:p>
            <text:list text:style-name="id1-3-2-2-6-2">
              <text:list-item text:style-override="id1-3-2-2-6-2-1">
                <text:number>1.</text:number>
                <text:p text:style-name="al">Indien het college van burgemeester en wethouders, de burgemeester, de heffingsambtenaar of de invorderingsambtenaar mandaat, volmacht of machtiging verleent ten aanzien van de uitvoering van een bevoegdheid, geschiedt deze verlening in de ruimste zin des woords, onverminderd het bepaalde in artikel 4 tweede lid. </text:p>
              </text:list-item>
            </text:list>
            <text:list text:style-name="id1-3-2-2-6-3">
              <text:list-item text:style-override="id1-3-2-2-6-3-1">
                <text:number>2.</text:number>
                <text:p text:style-name="al"> Naast het nemen van besluiten wordt hieronder dan ook mede verstaan: </text:p>
              </text:list-item>
            </text:list>
            <text:p text:style-name="al">- Het nemen van alle voorbereidingsbesluiten en het verrichten van voorbereidingshandelingen; </text:p>
            <text:p text:style-name="al">- Het nemen van beslissingen inhoudende verlenging, verdaging, opschorting als bedoeld in de Awb; </text:p>
            <text:p text:style-name="al">- Het intrekken van besluiten (niet in het kader van bestuurlijke handhaving); </text:p>
            <text:p text:style-name="al">- Verzoeken om aanvullende informatie; </text:p>
            <text:p text:style-name="al">- Verzoeken tot kosteloze advisering aan derden (politie, brandweer, nutsbedrijven, Rijksdiensten, etc.); </text:p>
            <text:p text:style-name="al">- Verzoeken tot het betalen van legeskosten op grond van vastgestelde verordeningen; </text:p>
            <text:p text:style-name="al">- Het voeren van correspondentie die direct te maken heeft met de opgedragen taken; </text:p>
            <text:p text:style-name="al">- Het verstrekken van inlichtingen over vastgesteld beleid; </text:p>
            <text:p text:style-name="al">- Het stellen van nadere voorwaarden; </text:p>
            <text:p text:style-name="al">- Het toekennen van bedragen in termijnen; </text:p>
            <text:p text:style-name="al">- Het opdracht verstrekken tot uitbetaling uitkering; </text:p>
            <text:p text:style-name="al">- Het toekennen van voorschotten; </text:p>
            <text:p text:style-name="al">- Het uitvoeren van selectie en gunning conform vigerende inkoop- en aanbestedingsbeleid; </text:p>
            <text:p text:style-name="al">- Het afleggen van verantwoording aan het Rijk; </text:p>
            <text:p text:style-name="al">- Het bekendmaken van besluiten/beschikkingen aan instanties, daar waar de verplichting daartoe in de wetgeving is opgenomen; </text:p>
            <text:p text:style-name="al">- Het toezenden van besluiten/beschikkingen aan instanties, daar waar de verplichting daartoe in de wetgeving is opgenomen; </text:p>
            <text:p text:style-name="al">- Alle andere besluiten die genomen moeten worden, en alle andere handelingen die moeten worden verricht binnen de verleende bevoegdheid; </text:p>
            <text:p text:style-name="al">- De gemandateerden zijn bevoegd de gemeente buiten rechte te vertegenwoordigen, voor zover dat ter uitvoering van de gemandateerde bevoegdheid nodig is. </text:p>
            <text:list text:style-name="id1-3-2-2-6-22">
              <text:list-item text:style-override="id1-3-2-2-6-22-1">
                <text:number>3.</text:number>
                <text:p text:style-name="al"> 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 </text:p>
              </text:list-item>
            </text:list>
            <text:list text:style-name="id1-3-2-2-6-23">
              <text:list-item text:style-override="id1-3-2-2-6-23-1">
                <text:number>4.</text:number>
                <text:p text:style-name="al"> 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p text:style-name="al"/>
          </text:section>
          <text:section text:name="artikel_id1-3-2-2-7" text:style-name="artikel">
            <text:p text:style-name="artikel_kop_titel"><text:span text:style-name="artikel_kop_label">Artikel</text:span> <text:span text:style-name="artikel_kop_nr">6</text:span> Terugkoppeling Portefeuillehouder </text:p>
            <text:list text:style-name="id1-3-2-2-7-2">
              <text:list-item text:style-override="id1-3-2-2-7-2-1">
                <text:number>1.</text:number>
                <text:p text:style-name="al"> Een in mandaat namens het college te nemen besluit wordt vooraf aan de portefeuillehouder voorgelegd en een in mandaat namens de burgemeester te nemen besluit wordt vooraf aan de burgemeester voorgelegd, indien: </text:p>
              </text:list-item>
            </text:list>
            <text:list text:style-name="id1-3-2-2-7-3">
              <text:list-item text:style-override="id1-3-2-2-7-3-1">
                <text:number>a.</text:number>
                <text:p text:style-name="al"> het besluit leidt tot afwijking van of aanvulling op het tot dan toe gevoerde beleid; </text:p>
              </text:list-item>
            </text:list>
            <text:list text:style-name="id1-3-2-2-7-4">
              <text:list-item text:style-override="id1-3-2-2-7-4-1">
                <text:number>b.</text:number>
                <text:p text:style-name="al"> uit het besluit aanzienlijke financiële, juridische, organisatorische, politiek/bestuurlijke en/of publicitaire consequenties kunnen voortvloeien; </text:p>
              </text:list-item>
            </text:list>
            <text:list text:style-name="id1-3-2-2-7-5">
              <text:list-item text:style-override="id1-3-2-2-7-5-1">
                <text:number>c.</text:number>
                <text:p text:style-name="al"> het college, de burgemeester of een portefeuillehouder deze wens kenbaar heeft gemaakt. Indien de portefeuillehouder dit nodig acht, wordt de zaak ter nadere besluitvorming aan het college voorgelegd. Indien de burgemeester dit nodig acht, neemt hij zelf een besluit in de zaak voor zover het zijn eigen bevoegdheden betreft. </text:p>
              </text:list-item>
            </text:list>
            <text:list text:style-name="id1-3-2-2-7-6">
              <text:list-item text:style-override="id1-3-2-2-7-6-1">
                <text:number>d.</text:number>
                <text:p text:style-name="al"> er verschil van interpretatie bestaat of zou kunnen bestaan over de inhoud en/of reikwijdte van de beleidskaders van de gemeente Hof van Twente. </text:p>
              </text:list-item>
            </text:list>
            <text:list text:style-name="id1-3-2-2-7-7">
              <text:list-item text:style-override="id1-3-2-2-7-7-1">
                <text:number>2.</text:number>
                <text:p text:style-name="al">Indien een te nemen besluit als bedoeld in het eerste lid wordt voorgelegd aan een portefeuillehouder of de burgemeester, wordt het managementteam hiervan op de hoogte gesteld.</text:p>
              </text:list-item>
            </text:list>
            <text:p text:style-name="al"/>
          </text:section>
          <text:section text:name="artikel_id1-3-2-2-8" text:style-name="artikel">
            <text:p text:style-name="artikel_kop_titel"><text:span text:style-name="artikel_kop_label">Artikel</text:span> <text:span text:style-name="artikel_kop_nr">7</text:span> Ondertekening </text:p>
            <text:list text:style-name="id1-3-2-2-8-2">
              <text:list-item text:style-override="id1-3-2-2-8-2-1">
                <text:number>1.</text:number>
                <text:p text:style-name="al"> Daar waar door het college van burgemeester en wethouders, de burgemeester, de heffingsambtenaar of de invorderingsambtenaar een bevoegdheid is verleend tot het nemen van een besluit, wordt tevens de bevoegdheid tot ondertekening verleend, voor zover dit niet wettelijk is uitgesloten. </text:p>
              </text:list-item>
            </text:list>
            <text:list text:style-name="id1-3-2-2-8-3">
              <text:list-item text:style-override="id1-3-2-2-8-3-1">
                <text:number>2.</text:number>
                <text:p text:style-name="al"> In de ondertekening dient tot uitdrukking te worden gebracht, dat het besluit is genomen krachtens mandaat, volmacht of machtiging. Hierbij wordt de volgende formulering aangehouden: Namens het college van burgemeester en wethouders, de burgemeester, de heffingsambtenaar of de invorderingsambtenaar en dan naam en de functie van de mandaatontvanger, volmachtontvanger of machtigingontvanger.</text:p>
              </text:list-item>
            </text:list>
            <text:p text:style-name="al"/>
          </text:section>
          <text:section text:name="artikel_id1-3-2-2-9" text:style-name="artikel">
            <text:p text:style-name="artikel_kop_titel"><text:span text:style-name="artikel_kop_label">Artikel</text:span> <text:span text:style-name="artikel_kop_nr">8</text:span> Bekendmaking </text:p>
            <text:p text:style-name="al">Daar waar door het college van burgemeester en wethouders, de burgemeester, de heffingsambtenaar of de invorderingsambtenaar een bevoegdheid is verleend, wordt tevens de bevoegdheid tot bekendmaking hiervan verleend.</text:p>
            <text:p text:style-name="al"/>
          </text:section>
          <text:section text:name="artikel_id1-3-2-2-10" text:style-name="artikel">
            <text:p text:style-name="artikel_kop_titel"><text:span text:style-name="artikel_kop_label">Artikel</text:span> <text:span text:style-name="artikel_kop_nr">9</text:span> Aanhaling en inwerkingtreding </text:p>
            <text:list text:style-name="id1-3-2-2-10-2">
              <text:list-item text:style-override="id1-3-2-2-10-2-1">
                <text:number>1.</text:number>
                <text:p text:style-name="al"> Dit besluit wordt aangehaald als het "Mandaat-, Volmacht- en Machtigingsbesluit Hof van Twente 2023-2". </text:p>
              </text:list-item>
            </text:list>
            <text:list text:style-name="id1-3-2-2-10-3">
              <text:list-item text:style-override="id1-3-2-2-10-3-1">
                <text:number>2.</text:number>
                <text:p text:style-name="al"> Het besluit treedt (met terugwerkende kracht) in werking per 1 juli 2023.</text:p>
              </text:list-item>
            </text:list>
            <text:p text:style-name="al"/>
            <text:p text:style-name="al"/>
            <text:p text:style-name="al"/>
            <text:p text:style-name="al"/>
            <text:p text:style-name="al"/>
            <text:p text:style-name="al">
            <text:span text:style-name="nadrukvet">Bevoegdhedenregister</text:span>
          </text:p>
            <text:p text:style-name="al"/>
            <text:p text:style-name="al">
            <text:span text:style-name="nadrukvet">Voorwoord</text:span>
          </text:p>
            <text:p text:style-name="al"/>
            <text:p text:style-name="al">Dit bevoegdhedenregister bevat een overzicht van de door het college van burgemeester en wethouders, de burgemeester, de heffingsambtenaar of de invorderingsambtenaar verstrekte mandaten, volmachten en machtigingen. Er gelden een aantal algemene voorwaarden/afspraken: </text:p>
            <text:p text:style-name="al"/>
            <text:p text:style-name="al">Het register is onlosmakelijk verbonden met het Mandaat-, Volmacht- en Machtigingsbesluit Hof van Twente. Daar waar een mandaat, volmacht of machtiging is verleend ten aanzien van de uitvoering van een bevoegdheid, geldt dat deze is verleend in de ruimste zin des woords. Concreet betekent dit dat onder de bevoegdheid mede wordt verstaan het verrichten van voorbereidings- en uitvoeringshandelingen. Voor meer informatie hierover zie artikel 5 van het Mandaat-, Volmacht- en Machtigingsbesluit Hof van Twente.</text:p>
            <text:p text:style-name="al"/>
            <text:p text:style-name="al">Bij bestuurlijk/politiek gevoelige zaken kan geen gebruik worden gemaakt van de verstrekte mandaat, volmacht of machtiging. Voor meer informatie hierover zie artikel 4 van het Mandaat-, Volmacht- en Machtigingsbesluit Hof van Twente.</text:p>
            <text:p text:style-name="al"/>
            <text:p text:style-name="al">Daar waar in dit bevoegdhedenregister “teamleider” wordt genoemd wordt tevens bedoeld de “concern controller” zoals genoemd en opgenomen in het Organisatiebesluit van de gemeente Hof van Twente (hierna: Organisatiebesluit) en de manager regiebureau I&amp;A. De concern controller en manager regiebureau I&amp;A hebben daardoor – onder andere op het gebied van de personele mandaten en privaatrechtelijke rechtshandelingen – dezelfde bevoegdheden als de teamleiders, tenzij in dit bevoegdhedenregister anders is vermeld. </text:p>
            <text:p text:style-name="al"/>
            <text:p text:style-name="al">In het kader van de Wet normalisering rechtspositie ambtenaren (WNRA) wordt met de verlening van mandaat gelijkgesteld de verlening van volmacht om namens de gemeente privaatrechtelijke rechtshandelingen te verrichten ten aanzien van aangelegenheden die behoren tot het personele werkterrein van de gemandateerde.</text:p>
            <text:p text:style-name="al"/>
            <text:p text:style-name="al">Sommige functiebenamingen komen bij meerdere teams voor. Een bevoegdheid ziet altijd op het eigen werkveld en/of takenpakket van de betreffende medewerker. </text:p>
            <text:p text:style-name="al"/>
            <text:p text:style-name="al">Bij sommige bevoegdheden staat in de kolom ‘beperking’ een verwijzing naar het Organisatiebesluit. Daarmee wordt de budgetregeling bedoeld. Voor het uitvoeren van deze bevoegdheden is het noodzakelijk dat de medewerker ook beschikt over een budget(recht). Dit betekent dat een medewerker naast de bevoegdheid op basis van het voorliggende bevoegdhedenregister, ook budgetrecht moet hebben of althans over een budget moet kunnen beschikken voordat de betreffende bevoegdheid wordt toegepast. </text:p>
            <text:p text:style-name="al"/>
            <text:p text:style-name="al">De functienaam “teamleider” is de opvolger van de functienaam “teamcoördinator”. Daar waar in dit bevoegdhedenregister wordt gesproken over teamleider, wordt – voor zover aan de orde – ook de voorganger (dus teamcoördinator) en eventuele rechtsopvolgers van deze functies bedoeld.</text:p>
            <text:p text:style-name="al"/>
            <text:p text:style-name="al">De griffie maakt geen onderdeel uit van dit bevoegdhedenregister. </text:p>
            <text:p text:style-name="al">
            <text:span text:style-name="nadrukvet">Inhoudsopgave</text:span>
          </text:p>
            <text:p text:style-name="al"/>
            <text:p text:style-name="al">Voorwoord</text:p>
            <text:p text:style-name="al">Inhoudsopgave </text:p>
            <text:p text:style-name="al"/>
            <text:p text:style-name="al">1. Gemeentesecretaris</text:p>
            <text:list text:style-name="id1-3-2-2-10-36">
              <text:list-item text:style-override="id1-3-2-2-10-36-1">
                <text:number>1.1</text:number>
                <text:p text:style-name="al">Mandaat</text:p>
              </text:list-item>
            </text:list>
            <text:list text:style-name="id1-3-2-2-10-37">
              <text:list-item text:style-override="id1-3-2-2-10-37-1">
                <text:number>1.2</text:number>
                <text:p text:style-name="al"> Volmacht</text:p>
              </text:list-item>
            </text:list>
            <text:list text:style-name="id1-3-2-2-10-38">
              <text:list-item text:style-override="id1-3-2-2-10-38-1">
                <text:number>1.3</text:number>
                <text:p text:style-name="al"> Beperkingen</text:p>
              </text:list-item>
            </text:list>
            <text:list text:style-name="id1-3-2-2-10-39">
              <text:list-item text:style-override="id1-3-2-2-10-39-1">
                <text:number>1.4</text:number>
                <text:p text:style-name="al"> Ondermandaat, -volmachtiging en -machtiging</text:p>
              </text:list-item>
            </text:list>
            <text:p text:style-name="al"/>
            <text:p text:style-name="al">2. Teamleiders</text:p>
            <text:list text:style-name="id1-3-2-2-10-42">
              <text:list-item text:style-override="id1-3-2-2-10-42-1">
                <text:number>2.1</text:number>
                <text:p text:style-name="al"> Algemene mandaten</text:p>
              </text:list-item>
            </text:list>
            <text:list text:style-name="id1-3-2-2-10-43">
              <text:list-item text:style-override="id1-3-2-2-10-43-1">
                <text:number>2.2</text:number>
                <text:p text:style-name="al">Volmachten</text:p>
              </text:list-item>
            </text:list>
            <text:list text:style-name="id1-3-2-2-10-44">
              <text:list-item text:style-override="id1-3-2-2-10-44-1">
                <text:number>2.3</text:number>
                <text:p text:style-name="al">Beperkingen</text:p>
              </text:list-item>
            </text:list>
            <text:list text:style-name="id1-3-2-2-10-45">
              <text:list-item text:style-override="id1-3-2-2-10-45-1">
                <text:number>2.4</text:number>
                <text:p text:style-name="al">Ondermandaat, -volmachtiging en -machtiging</text:p>
              </text:list-item>
            </text:list>
            <text:p text:style-name="al"/>
            <text:p text:style-name="al">3. Concernstaf</text:p>
            <text:list text:style-name="id1-3-2-2-10-48">
              <text:list-item text:style-override="id1-3-2-2-10-48-1">
                <text:number>3.1.</text:number>
                <text:p text:style-name="al">Volmacht</text:p>
              </text:list-item>
            </text:list>
            <text:p text:style-name="al"/>
            <text:p text:style-name="al">4. Team Beleid en Advies</text:p>
            <text:list text:style-name="id1-3-2-2-10-51">
              <text:list-item text:style-override="id1-3-2-2-10-51-1">
                <text:number>4.1</text:number>
                <text:p text:style-name="al">Mandaat Beleid en Advies (cluster juridische zaken en financiën)</text:p>
              </text:list-item>
            </text:list>
            <text:list text:style-name="id1-3-2-2-10-52">
              <text:list-item text:style-override="id1-3-2-2-10-52-1">
                <text:number>4.2</text:number>
                <text:p text:style-name="al">Volmacht Beleid en Advies</text:p>
              </text:list-item>
            </text:list>
            <text:p text:style-name="al"/>
            <text:p text:style-name="al">5. Team Facilitaire dienstverlening, Gebouwenbeheer en Informatiemanagement</text:p>
            <text:list text:style-name="id1-3-2-2-10-55">
              <text:list-item text:style-override="id1-3-2-2-10-55-1">
                <text:number>5.1</text:number>
                <text:p text:style-name="al"> Mandaat Informatiemanagement </text:p>
              </text:list-item>
            </text:list>
            <text:list text:style-name="id1-3-2-2-10-56">
              <text:list-item text:style-override="id1-3-2-2-10-56-1">
                <text:number>5.2</text:number>
                <text:p text:style-name="al">Volmacht Facilitaire dienstverlening en gebouwenbeheer </text:p>
              </text:list-item>
            </text:list>
            <text:p text:style-name="al"/>
            <text:p text:style-name="al">6. Team Serviceteam, Burgerzaken en Communicatie</text:p>
            <text:list text:style-name="id1-3-2-2-10-59">
              <text:list-item text:style-override="id1-3-2-2-10-59-1">
                <text:number>6.1</text:number>
                <text:p text:style-name="al">Mandaat Burgerzaken</text:p>
              </text:list-item>
            </text:list>
            <text:list text:style-name="id1-3-2-2-10-60">
              <text:list-item text:style-override="id1-3-2-2-10-60-1">
                <text:number>6.2</text:number>
                <text:p text:style-name="al">Volmacht Burgerzaken</text:p>
              </text:list-item>
            </text:list>
            <text:p text:style-name="al"/>
            <text:p text:style-name="al">7. Team Ruimte en Economie</text:p>
            <text:list text:style-name="id1-3-2-2-10-63">
              <text:list-item text:style-override="id1-3-2-2-10-63-1">
                <text:number>7.1</text:number>
                <text:p text:style-name="al">Mandaat Ruimte en Economie</text:p>
              </text:list-item>
            </text:list>
            <text:list text:style-name="id1-3-2-2-10-64">
              <text:list-item text:style-override="id1-3-2-2-10-64-1">
                <text:number>7.2</text:number>
                <text:p text:style-name="al">Volmacht Ruimte en Economie</text:p>
              </text:list-item>
            </text:list>
            <text:p text:style-name="al"/>
            <text:p text:style-name="al">8. Team Vergunningverlening, Toezicht en Handhaving</text:p>
            <text:list text:style-name="id1-3-2-2-10-67">
              <text:list-item text:style-override="id1-3-2-2-10-67-1">
                <text:number>8.1</text:number>
                <text:p text:style-name="al"> Mandaat Vergunningverlening, Toezicht en Handhaving</text:p>
              </text:list-item>
            </text:list>
            <text:list text:style-name="id1-3-2-2-10-68">
              <text:list-item text:style-override="id1-3-2-2-10-68-1">
                <text:number>8.2</text:number>
                <text:p text:style-name="al">Volmacht Vergunningverlening, Toezicht en Handhaving</text:p>
              </text:list-item>
            </text:list>
            <text:p text:style-name="al"/>
            <text:p text:style-name="al">9. Team Openbare Ruimte</text:p>
            <text:list text:style-name="id1-3-2-2-10-71">
              <text:list-item text:style-override="id1-3-2-2-10-71-1">
                <text:number>9.1</text:number>
                <text:p text:style-name="al"> Mandaat Openbare Ruimte </text:p>
              </text:list-item>
            </text:list>
            <text:list text:style-name="id1-3-2-2-10-72">
              <text:list-item text:style-override="id1-3-2-2-10-72-1">
                <text:number>9.2</text:number>
                <text:p text:style-name="al"> Volmacht Openbare Ruimte</text:p>
              </text:list-item>
            </text:list>
            <text:p text:style-name="al"/>
            <text:p text:style-name="al">10. Team Beleid Sociaal Domein</text:p>
            <text:list text:style-name="id1-3-2-2-10-75">
              <text:list-item text:style-override="id1-3-2-2-10-75-1">
                <text:number>10.1</text:number>
                <text:p text:style-name="al"> Mandaat Beleid Sociaal Domein</text:p>
              </text:list-item>
            </text:list>
            <text:list text:style-name="id1-3-2-2-10-76">
              <text:list-item text:style-override="id1-3-2-2-10-76-1">
                <text:number>10.2</text:number>
                <text:p text:style-name="al">Volmacht Beleid Sociaal Domein</text:p>
              </text:list-item>
            </text:list>
            <text:p text:style-name="al"/>
            <text:p text:style-name="al">11. Team Zorg</text:p>
            <text:list text:style-name="id1-3-2-2-10-79">
              <text:list-item text:style-override="id1-3-2-2-10-79-1">
                <text:number>11.1</text:number>
                <text:p text:style-name="al"> Mandaat Zorg</text:p>
              </text:list-item>
            </text:list>
            <text:p text:style-name="al"/>
            <text:p text:style-name="al">12. Team Werk en Inkomen</text:p>
            <text:list text:style-name="id1-3-2-2-10-82">
              <text:list-item text:style-override="id1-3-2-2-10-82-1">
                <text:number>12.1</text:number>
                <text:p text:style-name="al"> Mandaat Werk en Inkomen (Participatiewet)</text:p>
              </text:list-item>
            </text:list>
            <text:list text:style-name="id1-3-2-2-10-83">
              <text:list-item text:style-override="id1-3-2-2-10-83-1">
                <text:number>12.2</text:number>
                <text:p text:style-name="al"> Mandaat Werk en Inkomen (IOAW)</text:p>
              </text:list-item>
            </text:list>
            <text:list text:style-name="id1-3-2-2-10-84">
              <text:list-item text:style-override="id1-3-2-2-10-84-1">
                <text:number>12.3 </text:number>
                <text:p text:style-name="al"> Mandaat Werk en Inkomen (IOAZ)</text:p>
              </text:list-item>
            </text:list>
            <text:list text:style-name="id1-3-2-2-10-85">
              <text:list-item text:style-override="id1-3-2-2-10-85-1">
                <text:number>12.4</text:number>
                <text:p text:style-name="al">Mandaat Werk en Inkomen (Wet inburgering)</text:p>
              </text:list-item>
            </text:list>
            <text:list text:style-name="id1-3-2-2-10-86">
              <text:list-item text:style-override="id1-3-2-2-10-86-1">
                <text:number>12.5</text:number>
                <text:p text:style-name="al">Mandaat Werk en Inkomen (verordeningen)</text:p>
              </text:list-item>
            </text:list>
            <text:list text:style-name="id1-3-2-2-10-87">
              <text:list-item text:style-override="id1-3-2-2-10-87-1">
                <text:number>12.6</text:number>
                <text:p text:style-name="al">Volmacht Werk en Inkomen</text:p>
              </text:list-item>
            </text:list>
            <text:p text:style-name="al"/>
            <text:p text:style-name="al">13. Mandaat aan niet-ondergeschikte</text:p>
            <text:p text:style-name="al">
            <text:span text:style-name="nadrukvet">Gemeentesecretaris</text:span>
          </text:p>
            <text:p text:style-name="al"/>
            <text:p text:style-name="al">1.1 Mandaat</text:p>
            <text:p text:style-name="al"/>
            <text:p text:style-name="al">Het college van burgemeester en wethouders en de burgemeester ieder voor zover het zijn eigen bevoegdheden betreft, mandateren alle in dit mandaatregister omschreven bevoegdheden aan de Gemeentesecretaris. Dit omvat algemene, publieksrechtelijke en privaatrechtelijke mandaten en volmachten. Dit geldt niet voor de mandaten in het hoofdstuk "Mandaten aan niet ondergeschikten”.</text:p>
            <text:p text:style-name="al"/>
            <text:p text:style-name="al">De gemeentesecretaris is bevoegd tot het nemen van besluiten op grond van het Burgerlijk Wetboek (boek 7), de Cao Gemeenten en Sociaal statuut, inclusief aanstelling en ontslag, met uitzondering van besluiten betreffende de griffier, griffiepersoneel, gemeentesecretaris, directeur en de concern controller. De gemeentesecretaris besluit – daar waar van toepassing – overeenkomstig het voorstel van de teamleiders, tenzij zwaarwegende redenen zich daartegen verzetten.</text:p>
            <text:p text:style-name="al"/>
            <text:p text:style-name="al">
            <text:span text:style-name="nadrukvet">Personele mandaten</text:span>
          </text:p>
            <text:p text:style-name="al"/>
            <text:section text:name="table_id1-3-2-2-10-100" text:style-name="table">
              <text:p text:style-name="table_top"/>
              <table:table table:style-name="tgroup">
                <table:table-column table:style-name="id1-3-2-2-10-100-1-1"/>
                <table:table-column table:style-name="id1-3-2-2-10-100-1-2"/>
                <table:table-column table:style-name="id1-3-2-2-10-100-1-3"/>
                <table:table-column table:style-name="id1-3-2-2-10-100-1-4"/>
                <table:table-column table:style-name="id1-3-2-2-10-100-1-5"/>
                <table:table-column table:style-name="id1-3-2-2-10-100-1-6"/>
                <table:table-column table:style-name="id1-3-2-2-10-10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rgerlijk Wetboek</text:p>
                    <text:p text:style-name="table_al">Gemeentewet</text:p>
                    <text:p text:style-name="table_al">CAO Gemeenten</text:p>
                    <text:p text:style-name="table_al">Sociaal Statuu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het aangaan, wijzigen en/of beëindigen van een arbeidsovereenkomst met uitzondering van de griffier, het griffiepersoneel, de gemeentesecretaris, de directeur en de concern controller</text:p>
                  </table:table-cell>
                  <table:table-cell table:style-name="entry" table:number-rows-spanned="1" table:number-columns-spanned="1">
                    <text:p text:style-name="table_al">B&amp;W</text:p>
                    <text:p text:style-name="table_al">Burgemee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emeente-secretaris</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Directeur</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leid inhuur tijdelijk personeel</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zake de inhuur van tijdelijk personeel ten laste van het centrale inhuurbudg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urgerlijk Wetboek, </text:p>
                    <text:p text:style-name="table_al">Cao Gemeenten, </text:p>
                    <text:p text:style-name="table_al">Personeelshandboek, Aanzet belonings- differenti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Aanzet belonings-differenti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oofd-</text:p>
                    <text:p text:style-name="table_al">stuk 9</text:p>
                  </table:table-cell>
                  <table:table-cell table:style-name="entry" table:number-rows-spanned="1" table:number-columns-spanned="1">
                    <text:p text:style-name="table_al">Het behandelen van klachten over teamleiders in de zin hoofdstuk 9 Awb</text:p>
                    <text:p text:style-name="table_al"/>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sub d</text:p>
                  </table:table-cell>
                  <table:table-cell table:style-name="entry" table:number-rows-spanned="1" table:number-columns-spanned="1">
                    <text:p text:style-name="table_al">Het nemen van besluiten tot het verrichten van privaatrechtelijke rechtshand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het personeelshandboek waaronder het wijzigen van regelingen die in het personeelshandboek staan en het toevoegen van nieuwe regelingen aan het personeelshandboek</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Cao gemeenten, </text:p>
                    <text:p text:style-name="table_al">Personeelshandboek</text:p>
                    <text:p text:style-name="table_al">Organisatiebesluit </text:p>
                  </table:table-cell>
                  <table:table-cell table:style-name="entry" table:number-rows-spanned="1" table:number-columns-spanned="1">
                    <text:p text:style-name="table_al"/>
                  </table:table-cell>
                  <table:table-cell table:style-name="entry" table:number-rows-spanned="1" table:number-columns-spanned="1">
                    <text:p text:style-name="table_al">Het voeren van gesprekken ter uitvoering van de jaarlijkse gesprekscyclus met medewerker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1.1.8</text:p>
                    <text:p text:style-name="table_al"/>
                    <text:p text:style-name="table_al"/>
                  </table:table-cell>
                  <table:table-cell table:style-name="entry" table:number-rows-spanned="1" table:number-columns-spanned="1">
                    <text:p text:style-name="table_al">Attentieregel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regeling attenties en vieringen bij speciale gebeurtenis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ext:p text:style-name="table_al"/>
                  </table:table-cell>
                </table:table-row>
                <table:table-row table:style-name="row">
                  <table:table-cell table:style-name="entry" table:number-rows-spanned="1" table:number-columns-spanned="1">
                    <text:p text:style-name="table_al">1.1.9</text:p>
                    <text:p text:style-name="table_al"/>
                    <text:p text:style-name="table_al"/>
                  </table:table-cell>
                  <table:table-cell table:style-name="entry" table:number-rows-spanned="1" table:number-columns-spanned="1">
                    <text:p text:style-name="table_al">Burgerlijk Wetboek, </text:p>
                    <text:p text:style-name="table_al">Cao Gemeenten, </text:p>
                    <text:p text:style-name="table_al">Personeelshandboek, </text:p>
                    <text:p text:style-name="table_al">Ziekteverzuim beleid, </text:p>
                    <text:p text:style-name="table_al">WAO, WIA, Wet Verbetering Poortwachter </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procedure bij (langdurig) ziekteverzuim, re-integratiemeldingen, contacten met Arbo-dienst, inclusief het nemen van besluiten over Arbo-hulpmidd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0</text:p>
                    <text:p text:style-name="table_al"/>
                    <text:p text:style-name="table_al"/>
                  </table:table-cell>
                  <table:table-cell table:style-name="entry" table:number-rows-spanned="1" table:number-columns-spanned="1">
                    <text:p text:style-name="table_al">Regeling vakantie-verlof </text:p>
                  </table:table-cell>
                  <table:table-cell table:style-name="entry" table:number-rows-spanned="1" table:number-columns-spanned="1">
                    <text:p text:style-name="table_al"/>
                  </table:table-cell>
                  <table:table-cell table:style-name="entry" table:number-rows-spanned="1" table:number-columns-spanned="1">
                    <text:p text:style-name="table_al">Het toepassen van de verlofreg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1</text:p>
                    <text:p text:style-name="table_al"/>
                    <text:p text:style-name="table_al"/>
                  </table:table-cell>
                  <table:table-cell table:style-name="entry" table:number-rows-spanned="1" table:number-columns-spanned="1">
                    <text:p text:style-name="table_al">Wet op de inkomstenbelasting, </text:p>
                    <text:p text:style-name="table_al">Pensioenwet, </text:p>
                    <text:p text:style-name="table_al">Ziektewet, Wet op de Arbeidsongeschikt-heids verzekering, WIA </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iverse salaris- en personeels-toepassingen t.a.v. pensioenbelasting- en sociale verzekerings-zaken van ABP, Belastingdienst e.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2</text:p>
                    <text:p text:style-name="table_al"/>
                    <text:p text:style-name="table_al"/>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het IKB-model</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3</text:p>
                    <text:p text:style-name="table_al"/>
                    <text:p text:style-name="table_al"/>
                  </table:table-cell>
                  <table:table-cell table:style-name="entry" table:number-rows-spanned="1" table:number-columns-spanned="1">
                    <text:p text:style-name="table_al">Burgerlijk Wetboek, </text:p>
                    <text:p text:style-name="table_al">WAZO </text:p>
                    <text:p text:style-name="table_al">Cao Gemeenten, </text:p>
                    <text:p text:style-name="table_al">Personeelshandboek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erzoeken om zwangerschaps-, bevallings- en ouderschapsverlof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ext:p text:style-name="table_al"/>
                  </table:table-cell>
                </table:table-row>
                <table:table-row table:style-name="row">
                  <table:table-cell table:style-name="entry" table:number-rows-spanned="1" table:number-columns-spanned="1">
                    <text:p text:style-name="table_al">1.1.14</text:p>
                    <text:p text:style-name="table_al"/>
                    <text:p text:style-name="table_al"/>
                  </table:table-cell>
                  <table:table-cell table:style-name="entry" table:number-rows-spanned="1" table:number-columns-spanned="1">
                    <text:p text:style-name="table_al">Burgerlijk Wetboek</text:p>
                    <text:p text:style-name="table_al">Gemeentewet</text:p>
                    <text:p text:style-name="table_al">CAO Gemeen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ken van afspraken over het inlenen van tijdelijk personeel, inclusief het bepalen van de hoogte van het uurloon/salaris en het sluiten van overeenkoms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1">
                    <text:p text:style-name="table_al">Burgerlijk Wetboek</text:p>
                    <text:p text:style-name="table_al">Gemeentewet</text:p>
                    <text:p text:style-name="table_al">CAO Gemeen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sluiten van stage-overeenkomsten met onderwijsinstell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Directeur</text:p>
                    <text:p text:style-name="table_al">Teamleider</text:p>
                  </table:table-cell>
                </table:table-row>
              </table:table>
              <text:p text:style-name="table_bottom"/>
            </text:section>
            <text:p text:style-name="al"/>
            <text:p text:style-name="al">1.2 Volmacht</text:p>
            <text:p text:style-name="al"/>
            <text:p text:style-name="al">De burgemeester verleent, ingevolge van artikel 171, tweede lid Gemeentewet, een volmacht aan de gemeentesecretaris om de gemeente Hof van Twente inzake al deze bevoegdheden in en buiten rechte te vertegenwoordigen. </text:p>
            <text:p text:style-name="al"/>
            <text:p text:style-name="al">1.3 Beperkingen</text:p>
            <text:p text:style-name="al"/>
            <text:p text:style-name="al">Uitsluitend voor het verrichten van de privaatrechtelijke rechtshandelingen geldt voor het mandaat en de volmacht de volgende beperking: </text:p>
            <text:p text:style-name="al"/>
            <text:section text:name="table_id1-3-2-2-10-110" text:style-name="table">
              <text:p text:style-name="table_top"/>
              <table:table table:style-name="tgroup">
                <table:table-column table:style-name="id1-3-2-2-10-110-1-1"/>
                <table:table-column table:style-name="id1-3-2-2-10-110-1-2"/>
                <table:table-column table:style-name="id1-3-2-2-10-1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wet: artikel 160 lid 1 sub d: het verrichten van privaatrechtelijke rechtshandelingen</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 artikel 160 lid 1 sub d: opdracht geven voor het uitvoeren van een werk, het inkopen van roerende zaken, of het inkopen van diensten, die met inachtneming van het gemeentelijk aanbestedings-beleid en (Europese) regelgeving zijn aanbesteed</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text:p>
                  </table:table-cell>
                </table:table-row>
                <table:table-row table:style-name="row">
                  <table:table-cell table:style-name="entry" table:number-rows-spanned="1" table:number-columns-spanned="1">
                    <text:p text:style-name="table_al">1.3.3</text:p>
                    <text:p text:style-name="table_al"/>
                    <text:p text:style-name="table_al"/>
                  </table:table-cell>
                  <table:table-cell table:style-name="entry" table:number-rows-spanned="1" table:number-columns-spanned="1">
                    <text:p text:style-name="table_al">Het maken van afspraken over het inlenen van tijdelijk personeel, inclusief het bepalen van de hoogte van het uurloon/salaris en het sluiten van overeenkomsten </text:p>
                    <text:p text:style-name="table_al"/>
                  </table:table-cell>
                  <table:table-cell table:style-name="entry" table:number-rows-spanned="1" table:number-columns-spanned="1">
                    <text:p text:style-name="table_al">Beperking ingevolge artikel 14 Organisatiebesluit </text:p>
                  </table:table-cell>
                </table:table-row>
              </table:table>
              <text:p text:style-name="table_bottom"/>
            </text:section>
            <text:p text:style-name="al"/>
            <text:p text:style-name="al">1.4 Ondermandaat, -volmachtiging en -machtiging</text:p>
            <text:p text:style-name="al"/>
            <text:p text:style-name="al">De gemeentesecretaris ondermandateert de aan hem gemandateerde bevoegdheden genoemd onder 1.1.1 tot en met 1.1.7 in dit mandaatregister aan de directeur. De gemeentesecretaris ondermandateert de aan hem gemandateerde bevoegdheden genoemd onder 1.1.8 tot en met 1.1.15 aan de directeur en aan elk van de teamleiders. </text:p>
            <text:p text:style-name="al"/>
            <text:p text:style-name="al">De gemeentesecretaris verleent een ondervolmachtiging aan de directeur respectievelijk elk van de teamleiders om de gemeente Hof van Twente en haar bestuursorganen inzake deze bevoegdheden buiten rechte te vertegenwoordigen. </text:p>
            <text:p text:style-name="al"/>
            <text:p text:style-name="al"/>
            <text:p text:style-name="al">
            <text:span text:style-name="nadrukvet"/>
          </text:p>
            <text:p text:style-name="al">
            <text:span text:style-name="nadrukvet">Teamleiders</text:span>
          </text:p>
            <text:p text:style-name="al"/>
            <text:p text:style-name="al">2.1 Algemene mandaten</text:p>
            <text:p text:style-name="al"/>
            <text:section text:name="table_id1-3-2-2-10-124" text:style-name="table">
              <text:p text:style-name="table_top"/>
              <table:table table:style-name="tgroup">
                <table:table-column table:style-name="id1-3-2-2-10-124-1-1"/>
                <table:table-column table:style-name="id1-3-2-2-10-124-1-2"/>
                <table:table-column table:style-name="id1-3-2-2-10-124-1-3"/>
                <table:table-column table:style-name="id1-3-2-2-10-124-1-4"/>
                <table:table-column table:style-name="id1-3-2-2-10-124-1-5"/>
                <table:table-column table:style-name="id1-3-2-2-10-124-1-6"/>
                <table:table-column table:style-name="id1-3-2-2-10-12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urgerlijk Wetboek</text:p>
                    <text:p text:style-name="table_al">Gemeentewet</text:p>
                    <text:p text:style-name="table_al">CAO Gemeenten</text:p>
                    <text:p text:style-name="table_al">Sociaal Statuut</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het aangaan, wijzigen en/of beëindigen van een arbeidsovereenkomst </text:p>
                    <text:p text:style-name="table_al">met uitzondering van de griffier, het griffiepersoneel, de gemeentesecretaris, de directeur, de concern controller, de manager regiebureau I&amp;A en de teamleiders</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Cao gemeenten, </text:p>
                    <text:p text:style-name="table_al">Personeels-handboek</text:p>
                    <text:p text:style-name="table_al">Organisatiebesluit </text:p>
                  </table:table-cell>
                  <table:table-cell table:style-name="entry" table:number-rows-spanned="1" table:number-columns-spanned="1">
                    <text:p text:style-name="table_al"/>
                  </table:table-cell>
                  <table:table-cell table:style-name="entry" table:number-rows-spanned="1" table:number-columns-spanned="1">
                    <text:p text:style-name="table_al">Het voeren van gesprekken ter uitvoering van de jaarlijkse gesprekscyclus met medewerkers, met uitzondering van de griffier, het griffiepersoneel, de gemeentesecretaris, de directeur, de concern controller, de manager regiebureau I&amp;A en de teamleider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2.1.3</text:p>
                    <text:p text:style-name="table_al"/>
                    <text:p text:style-name="table_al"/>
                  </table:table-cell>
                  <table:table-cell table:style-name="entry" table:number-rows-spanned="1" table:number-columns-spanned="1">
                    <text:p text:style-name="table_al">Paragraaf 4.1.3.2 Awb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dwangsom niet tijdig beschikk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ext:p text:style-name="table_al">Senior medewerker gegevens- en procesbeheer belastingen en basisregistraties</text:p>
                    <text:p text:style-name="table_al">Allround medewerker belastingen</text:p>
                    <text:p text:style-name="table_al">Senior medewerker belastingen</text:p>
                    <text:p text:style-name="table_al"/>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1">
                    <text:p text:style-name="table_al">Titel 4.4 Awb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bestuurlijke geldschulden </text:p>
                    <text:p text:style-name="table_al"/>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ext:p text:style-name="table_al"/>
                  </table:table-cell>
                </table:table-row>
                <table:table-row table:style-name="row">
                  <table:table-cell table:style-name="entry" table:number-rows-spanned="1" table:number-columns-spanned="1">
                    <text:p text:style-name="table_al">2.1.5</text:p>
                    <text:p text:style-name="table_al"/>
                    <text:p text:style-name="table_al"/>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Hoofd-stuk 9</text:p>
                  </table:table-cell>
                  <table:table-cell table:style-name="entry" table:number-rows-spanned="1" table:number-columns-spanned="1">
                    <text:p text:style-name="table_al">Het behandelen van klachten in de zin hoofdstuk 9 Awb </text:p>
                    <text:p text:style-name="table_al"/>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6</text:p>
                    <text:p text:style-name="table_al"/>
                    <text:p text:style-name="table_al"/>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open overheid</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ext:p text:style-name="table_al">Senior medewerker Burgerzaken</text:p>
                    <text:p text:style-name="table_al">Juridisch kwaliteitsmedewerker sociaal domein</text:p>
                    <text:p text:style-name="table_al">Senior medewerker gegevens- en procesbeheer belastingen en basisregistraties</text:p>
                    <text:p text:style-name="table_al">Allround medewerker belastingen</text:p>
                    <text:p text:style-name="table_al">Senior medewerker belastingen</text:p>
                    <text:p text:style-name="table_al"/>
                  </table:table-cell>
                </table:table-row>
                <table:table-row table:style-name="row">
                  <table:table-cell table:style-name="entry" table:number-rows-spanned="1" table:number-columns-spanned="1">
                    <text:p text:style-name="table_al">2.1.7</text:p>
                    <text:p text:style-name="table_al"/>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ot het verrichten van privaatrechtelijke rechtshandelingen binnen de daartoe in de begroting gestelde grenzen en de regels van het (deel-) budgethouderschap opgenomen in het Organisatiebesluit en passend binnen het werkveld en of taken-pakket behorende bij het eigen team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Project-leider voor bestuurlijke projecten</text:p>
                  </table:table-cell>
                  <table:table-cell table:style-name="entry" table:number-rows-spanned="1" table:number-columns-spanned="1">
                    <text:p text:style-name="table_al">Ambtelijk opdrachtnemers voor bestuurlijke projecten Productbeheerders</text:p>
                    <text:p text:style-name="table_al"/>
                  </table:table-cell>
                </table:table-row>
                <table:table-row table:style-name="row">
                  <table:table-cell table:style-name="entry" table:number-rows-spanned="1" table:number-columns-spanned="1">
                    <text:p text:style-name="table_al">2.1.8</text:p>
                    <text:p text:style-name="table_al"/>
                    <text:p text:style-name="table_al"/>
                  </table:table-cell>
                  <table:table-cell table:style-name="entry" table:number-rows-spanned="1" table:number-columns-spanned="1">
                    <text:p text:style-name="table_al">Baseline Informatie-beveiliging Overheid (BIO)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ot het verlenen en intrekken van toegangs-rechten voor alle typen gebruikers en voor alle systemen en diensten, overeenkomstig de role-based acces systematiek uit het gemeentelijke informatieveiligheidsbel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2.1.9</text:p>
                    <text:p text:style-name="table_al"/>
                    <text:p text:style-name="table_al"/>
                  </table:table-cell>
                  <table:table-cell table:style-name="entry" table:number-rows-spanned="1" table:number-columns-spanned="1">
                    <text:p text:style-name="table_al">AVG/UAVG</text:p>
                  </table:table-cell>
                  <table:table-cell table:style-name="entry" table:number-rows-spanned="1" table:number-columns-spanned="1">
                    <text:p text:style-name="table_al"/>
                  </table:table-cell>
                  <table:table-cell table:style-name="entry" table:number-rows-spanned="1" table:number-columns-spanned="1">
                    <text:p text:style-name="table_al">Het in behandeling nemen van en het nemen van besluiten op verzoeken op basis van de Algemene verordening gegevensbescherming (AVG) en Uitvoeringswet Algemene verordening gegevensbescherming (U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Sociaal juridisch medewerker </text:p>
                    <text:p text:style-name="table_al">Juridisch mede-werker </text:p>
                    <text:p text:style-name="table_al">Senior medewerker werk en inkomen</text:p>
                    <text:p text:style-name="table_al">Senior medewerker Burgerzaken</text:p>
                    <text:p text:style-name="table_al"/>
                  </table:table-cell>
                </table:table-row>
                <table:table-row table:style-name="row">
                  <table:table-cell table:style-name="entry" table:number-rows-spanned="1" table:number-columns-spanned="1">
                    <text:p text:style-name="table_al">2.1.10</text:p>
                    <text:p text:style-name="table_al"/>
                    <text:p text:style-name="table_al"/>
                  </table:table-cell>
                  <table:table-cell table:style-name="entry" table:number-rows-spanned="1" table:number-columns-spanned="1">
                    <text:p text:style-name="table_al">AVG/UAVG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en het vertegenwoordigen van de gemeente bij het al dan niet aangaan, wijzigen, verlengen of (tussentijds) beëindigen van een verwerkersovereenkomst </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text:p>
                  </table:table-cell>
                </table:table-row>
              </table:table>
              <text:p text:style-name="table_bottom"/>
            </text:section>
            <text:p text:style-name="al"/>
            <text:p text:style-name="al">2.2 Volmachten</text:p>
            <text:p text:style-name="al"/>
            <text:p text:style-name="al">De burgemeester verleent, ingevolge van artikel 171 tweede lid Gemeentewet, een volmacht aan de teamleiders om de gemeente Hof van Twente inzake al deze bevoegdheden in en buiten rechte te vertegenwoordigen. </text:p>
            <text:p text:style-name="al"/>
            <text:p text:style-name="al">2.3 Beperkingen</text:p>
            <text:p text:style-name="al"/>
            <text:p text:style-name="al">Uitsluitend voor het verrichten van de privaatrechtelijke rechtshandelingen geldt voor het gegeven mandaat en de volmacht aan de teamleiders de volgende beperking: </text:p>
            <text:p text:style-name="al"/>
            <text:section text:name="table_id1-3-2-2-10-134" text:style-name="table">
              <text:p text:style-name="table_top"/>
              <table:table table:style-name="tgroup">
                <table:table-column table:style-name="id1-3-2-2-10-134-1-1"/>
                <table:table-column table:style-name="id1-3-2-2-10-134-1-2"/>
                <table:table-column table:style-name="id1-3-2-2-10-134-1-3"/>
                <table:table-column table:style-name="id1-3-2-2-10-13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nemen van besluiten (aangaan, wijzigen, beëindigen) omtrent een arbeidsovereenkomst</text:p>
                    <text:p text:style-name="table_al"/>
                  </table:table-cell>
                  <table:table-cell table:style-name="entry" table:number-rows-spanned="1" table:number-columns-spanned="1">
                    <text:p text:style-name="table_al">De team brede sturing op strategische personeelsplanning, kwaliteit, formatie en budget ligt bij de teamleider</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2</text:p>
                    <text:p text:style-name="table_al"/>
                    <text:p text:style-name="table_al"/>
                  </table:table-cell>
                  <table:table-cell table:style-name="entry" table:number-rows-spanned="1" table:number-columns-spanned="1">
                    <text:p text:style-name="table_al">Gemeentewet: artikel 160 lid 1 sub d: besluiten tot het verrichten van privaatrechtelijke Rechtshandeling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ext:p text:style-name="table_al"/>
                  </table:table-cell>
                  <table:table-cell table:style-name="entry" table:number-rows-spanned="1" table:number-columns-spanned="1">
                    <text:p text:style-name="table_al">Ja, Productbeheerders en Ambtelijk opdrachtnemer voor bestuurlijke projecten</text:p>
                  </table:table-cell>
                </table:table-row>
                <table:table-row table:style-name="row">
                  <table:table-cell table:style-name="entry" table:number-rows-spanned="1" table:number-columns-spanned="1">
                    <text:p text:style-name="table_al">2.3.3</text:p>
                    <text:p text:style-name="table_al"/>
                    <text:p text:style-name="table_al"/>
                  </table:table-cell>
                  <table:table-cell table:style-name="entry" table:number-rows-spanned="1" table:number-columns-spanned="1">
                    <text:p text:style-name="table_al">Gemeentewet: artikel 160 lid 1 sub d: </text:p>
                    <text:p text:style-name="table_al">opdracht geven voor het uitvoeren van een werk, het inkopen van roerende zaken, of het inkopen van diensten, die met inachtneming van het gemeentelijk aanbestedingsbeleid en (Europese) regelgeving zijn aanbesteed:</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Organisatiebesluit</text:p>
                  </table:table-cell>
                  <table:table-cell table:style-name="entry" table:number-rows-spanned="1" table:number-columns-spanned="1">
                    <text:p text:style-name="table_al">N.v.t.</text:p>
                  </table:table-cell>
                </table:table-row>
              </table:table>
              <text:p text:style-name="table_bottom"/>
            </text:section>
            <text:p text:style-name="al"/>
            <text:p text:style-name="al">2.4 Ondermandaat, -volmachtiging en -machtiging</text:p>
            <text:p text:style-name="al"/>
            <text:p text:style-name="al">De teamleider ondermandateert en -(vol)machtigt de aan hem gemandateerde en gevolmachtigde bevoegdheden genoemd onder resp. 2.1.3, 2.1.4, 2.1.6, 2.1.7, 2.1.9 en 2.3.2 in dit register aan de daar specifiek genoemde functies. </text:p>
            <text:p text:style-name="al">
            <text:span text:style-name="nadrukvet">Concernstaf</text:span>
          </text:p>
            <text:p text:style-name="al"/>
            <text:p text:style-name="al">3.1 Volmacht</text:p>
            <text:p text:style-name="al"/>
            <text:section text:name="table_id1-3-2-2-10-143" text:style-name="table">
              <text:p text:style-name="table_top"/>
              <table:table table:style-name="tgroup">
                <table:table-column table:style-name="id1-3-2-2-10-143-1-1"/>
                <table:table-column table:style-name="id1-3-2-2-10-143-1-2"/>
                <table:table-column table:style-name="id1-3-2-2-10-143-1-3"/>
                <table:table-column table:style-name="id1-3-2-2-10-143-1-4"/>
                <table:table-column table:style-name="id1-3-2-2-10-143-1-5"/>
                <table:table-column table:style-name="id1-3-2-2-10-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opdracht aan de accountant tot het verrichten van reguliere (interim) controles op getrouwheid en rechtmatigheid van de gemeentelijke administratie</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Gebonden aan de besluitvorming van de gemeenteraad over de aanbested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kkoord verklaren van verantwoordingen in het kader van specifieke controles van de accountan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opdracht aan een extern bureau voor het uitvoeren van audits op het gebied van de ENSIA.</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lenen van opdracht aan een extern bureau voor het uitvoeren van audits, adviezen of diensten in het kader van BIO/AVG/WPG/ informatieveilighei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Programma informatieveiligheid en privacy</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Team Beleid </text:span>
            <text:span text:style-name="nadrukvet">en</text:span>
            <text:span text:style-name="nadrukvet"> Advies</text:span>
          </text:p>
            <text:p text:style-name="al"/>
            <text:p text:style-name="al">4.1 Mandaat Beleid en Advies (cluster juridische zaken en financiën)</text:p>
            <text:p text:style-name="al"/>
            <text:section text:name="table_id1-3-2-2-10-149" text:style-name="table">
              <text:p text:style-name="table_top"/>
              <table:table table:style-name="tgroup">
                <table:table-column table:style-name="id1-3-2-2-10-149-1-1"/>
                <table:table-column table:style-name="id1-3-2-2-10-149-1-2"/>
                <table:table-column table:style-name="id1-3-2-2-10-149-1-3"/>
                <table:table-column table:style-name="id1-3-2-2-10-149-1-4"/>
                <table:table-column table:style-name="id1-3-2-2-10-149-1-5"/>
                <table:table-column table:style-name="id1-3-2-2-10-149-1-6"/>
                <table:table-column table:style-name="id1-3-2-2-10-14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4.1.1</text:p>
                    <text:p text:style-name="table_al"/>
                    <text:p text:style-name="table_al"/>
                  </table:table-cell>
                  <table:table-cell table:style-name="entry" table:number-rows-spanned="1" table:number-columns-spanned="1">
                    <text:p text:style-name="table_al">Bro </text:p>
                  </table:table-cell>
                  <table:table-cell table:style-name="entry" table:number-rows-spanned="1" table:number-columns-spanned="1">
                    <text:p text:style-name="table_al">6.1.3.1 lid 3 </text:p>
                    <text:p text:style-name="table_al">6.1.3.6 lid 2 </text:p>
                  </table:table-cell>
                  <table:table-cell table:style-name="entry" table:number-rows-spanned="1" table:number-columns-spanned="1">
                    <text:p text:style-name="table_al">Verdagen van besluit op aanvraag planschade-tegemoetkom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1.2</text:p>
                    <text:p text:style-name="table_al"/>
                    <text:p text:style-name="table_al"/>
                  </table:table-cell>
                  <table:table-cell table:style-name="entry" table:number-rows-spanned="1" table:number-columns-spanned="1">
                    <text:p text:style-name="table_al">Procedureverordening voor advisering tegemoetkoming in planschade gemeente Hof van Twente </text:p>
                  </table:table-cell>
                  <table:table-cell table:style-name="entry" table:number-rows-spanned="1" table:number-columns-spanned="1">
                    <text:p text:style-name="table_al">5 lid 3</text:p>
                  </table:table-cell>
                  <table:table-cell table:style-name="entry" table:number-rows-spanned="1" table:number-columns-spanned="1">
                    <text:p text:style-name="table_al">Nemen van besluiten op wrak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1.3</text:p>
                    <text:p text:style-name="table_al"/>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27</text:p>
                  </table:table-cell>
                  <table:table-cell table:style-name="entry" table:number-rows-spanned="1" table:number-columns-spanned="1">
                    <text:p text:style-name="table_al">Het inschrijven van gemeenschappelijke gemeentelijke regelingen en wijzigingen daarvan in het Register, als bedoeld in de Wet Gemeenschappelijke regel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
                  </table:table-cell>
                </table:table-row>
                <table:table-row table:style-name="row">
                  <table:table-cell table:style-name="entry" table:number-rows-spanned="1" table:number-columns-spanned="1">
                    <text:p text:style-name="table_al">4.1.4</text:p>
                    <text:p text:style-name="table_al"/>
                    <text:p text:style-name="table_al"/>
                  </table:table-cell>
                  <table:table-cell table:style-name="entry" table:number-rows-spanned="1" table:number-columns-spanned="1">
                    <text:p text:style-name="table_al">Afdeling 4.2.7 Awb</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betaling en terug-vordering bij subsidies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
                  </table:table-cell>
                </table:table-row>
                <table:table-row table:style-name="row">
                  <table:table-cell table:style-name="entry" table:number-rows-spanned="1" table:number-columns-spanned="1">
                    <text:p text:style-name="table_al">4.1.5</text:p>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7:10</text:p>
                  </table:table-cell>
                  <table:table-cell table:style-name="entry" table:number-rows-spanned="1" table:number-columns-spanned="1">
                    <text:p text:style-name="table_al">Het verdagen van de beslistermijn voor het nemen van een beslissing op een bezwaarschrif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text:p>
                    <text:p text:style-name="table_al">Adviseur juridische zaken</text:p>
                    <text:p text:style-name="table_al">Juridisch medewerker</text:p>
                    <text:p text:style-name="table_al">Juridisch kwaliteitsmedewerker sociaal domein</text:p>
                    <text:p text:style-name="table_al">Allround juridisch medewerker</text:p>
                    <text:p text:style-name="table_al">Sociaal juridisch medewerker </text:p>
                    <text:p text:style-name="table_al"/>
                  </table:table-cell>
                </table:table-row>
                <table:table-row table:style-name="row">
                  <table:table-cell table:style-name="entry" table:number-rows-spanned="1" table:number-columns-spanned="1">
                    <text:p text:style-name="table_al">4.1.6</text:p>
                    <text:p text:style-name="table_al"/>
                    <text:p text:style-name="table_al"/>
                  </table:table-cell>
                  <table:table-cell table:style-name="entry" table:number-rows-spanned="1" table:number-columns-spanned="1">
                    <text:p text:style-name="table_al">Treasurystatuut en treasuryparagraaf </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treasuryactiviteiten conform het Treasury-statuut en treasury-paragraaf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Financieel adviseur</text:p>
                  </table:table-cell>
                </table:table-row>
              </table:table>
              <text:p text:style-name="table_bottom"/>
            </text:section>
            <text:p text:style-name="al"/>
            <text:p text:style-name="al">4.2 Volmacht Beleid en Advies</text:p>
            <text:p text:style-name="al"/>
            <text:section text:name="table_id1-3-2-2-10-153" text:style-name="table">
              <text:p text:style-name="table_top"/>
              <table:table table:style-name="tgroup">
                <table:table-column table:style-name="id1-3-2-2-10-153-1-1"/>
                <table:table-column table:style-name="id1-3-2-2-10-153-1-2"/>
                <table:table-column table:style-name="id1-3-2-2-10-153-1-3"/>
                <table:table-column table:style-name="id1-3-2-2-10-15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Vol)machtiging</text:span>
                    </text:p>
                  </table:table-cell>
                </table:table-row>
                <table:table-row table:style-name="row">
                  <table:table-cell table:style-name="entry" table:number-rows-spanned="1" table:number-columns-spanned="1">
                    <text:p text:style-name="table_al">4.2.1</text:p>
                    <text:p text:style-name="table_al"/>
                    <text:p text:style-name="table_al"/>
                  </table:table-cell>
                  <table:table-cell table:style-name="entry" table:number-rows-spanned="1" table:number-columns-spanned="1">
                    <text:p text:style-name="table_al">Het behandelen van open sollicitaties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Senior adviseur P&amp;O </text:p>
                    <text:p text:style-name="table_al">Adviseur P&amp;O </text:p>
                    <text:p text:style-name="table_al">Allround medewerker personeels- en Salaris-administratie </text:p>
                    <text:p text:style-name="table_al">Allround medewerker P&amp;O </text:p>
                    <text:p text:style-name="table_al"/>
                  </table:table-cell>
                </table:table-row>
                <table:table-row table:style-name="row">
                  <table:table-cell table:style-name="entry" table:number-rows-spanned="1" table:number-columns-spanned="1">
                    <text:p text:style-name="table_al">4.2.2</text:p>
                    <text:p text:style-name="table_al"/>
                    <text:p text:style-name="table_al"/>
                  </table:table-cell>
                  <table:table-cell table:style-name="entry" table:number-rows-spanned="1" table:number-columns-spanned="1">
                    <text:p text:style-name="table_al">Het uitvoeren van werving en selectieprocedures (plaatsen van advertenties, het versturen van uitnodigingen en afwijzen van sollicitanten)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Senior adviseur P&amp;O </text:p>
                    <text:p text:style-name="table_al">Adviseur P&amp;O </text:p>
                    <text:p text:style-name="table_al">Allround medewerker Personeels- en Salaris-administratie </text:p>
                    <text:p text:style-name="table_al">Allround medewerker P&amp;O </text:p>
                    <text:p text:style-name="table_al">Algemeen administratief medewerker </text:p>
                    <text:p text:style-name="table_al"/>
                  </table:table-cell>
                </table:table-row>
                <table:table-row table:style-name="row">
                  <table:table-cell table:style-name="entry" table:number-rows-spanned="1" table:number-columns-spanned="1">
                    <text:p text:style-name="table_al">4.2.3</text:p>
                    <text:p text:style-name="table_al"/>
                    <text:p text:style-name="table_al"/>
                  </table:table-cell>
                  <table:table-cell table:style-name="entry" table:number-rows-spanned="1" table:number-columns-spanned="1">
                    <text:p text:style-name="table_al">Het toekennen en afwijzen van aansprakelijkstellingen tot de hoogte van de met de verzekering in overleg overeengekomen hoogte van het eigen risico</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2.4</text:p>
                    <text:p text:style-name="table_al"/>
                    <text:p text:style-name="table_al"/>
                  </table:table-cell>
                  <table:table-cell table:style-name="entry" table:number-rows-spanned="1" table:number-columns-spanned="1">
                    <text:p text:style-name="table_al">Het sluiten van overeenkomsten in het kader van bedrijfshulpverlening, bedrijfsmaatschappelijk werk en ziekteverzuimbegeleiding</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Organisatiebesluit</text:p>
                  </table:table-cell>
                  <table:table-cell table:style-name="entry" table:number-rows-spanned="1" table:number-columns-spanned="1">
                    <text:p text:style-name="table_al">Senior adviseur P&amp;O </text:p>
                    <text:p text:style-name="table_al">Adviseur P&amp;O </text:p>
                    <text:p text:style-name="table_al">Allround medewerker Personeels- en Salaris-administratie </text:p>
                    <text:p text:style-name="table_al">Allround medewerker P&amp;O </text:p>
                    <text:p text:style-name="table_al">Algemeen administratief medewerker </text:p>
                    <text:p text:style-name="table_al"/>
                  </table:table-cell>
                </table:table-row>
                <table:table-row table:style-name="row">
                  <table:table-cell table:style-name="entry" table:number-rows-spanned="1" table:number-columns-spanned="1">
                    <text:p text:style-name="table_al">4.2.5</text:p>
                    <text:p text:style-name="table_al"/>
                    <text:p text:style-name="table_al"/>
                  </table:table-cell>
                  <table:table-cell table:style-name="entry" table:number-rows-spanned="1" table:number-columns-spanned="1">
                    <text:p text:style-name="table_al">Het doorsturen van aansprakelijk-heidsstellingen naar de gemeentelijke verzekeraar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Allround juridisch medewerker</text:p>
                    <text:p text:style-name="table_al">Juridisch medewerker </text:p>
                  </table:table-cell>
                </table:table-row>
                <table:table-row table:style-name="row">
                  <table:table-cell table:style-name="entry" table:number-rows-spanned="1" table:number-columns-spanned="1">
                    <text:p text:style-name="table_al">4.2.6</text:p>
                    <text:p text:style-name="table_al"/>
                    <text:p text:style-name="table_al"/>
                  </table:table-cell>
                  <table:table-cell table:style-name="entry" table:number-rows-spanned="1" table:number-columns-spanned="1">
                    <text:p text:style-name="table_al">Het geven van opdracht aan de Schadebeoordelingscommissie inzake planschadeverzoeken</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2.7</text:p>
                    <text:p text:style-name="table_al"/>
                    <text:p text:style-name="table_al"/>
                  </table:table-cell>
                  <table:table-cell table:style-name="entry" table:number-rows-spanned="1" table:number-columns-spanned="1">
                    <text:p text:style-name="table_al">Het doen van aangiften voor rijksbelastingen, specifiek omzetbelasting</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Financieel administratief medewerker</text:p>
                  </table:table-cell>
                </table:table-row>
                <table:table-row table:style-name="row">
                  <table:table-cell table:style-name="entry" table:number-rows-spanned="1" table:number-columns-spanned="1">
                    <text:p text:style-name="table_al">4.2.8</text:p>
                    <text:p text:style-name="table_al"/>
                    <text:p text:style-name="table_al"/>
                  </table:table-cell>
                  <table:table-cell table:style-name="entry" table:number-rows-spanned="1" table:number-columns-spanned="1">
                    <text:p text:style-name="table_al">Verlenen van uitstel van betaling, treffen van betalingsregelingen en uitvoering van dwanginvordering op civielrechtelijke vorderingen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Financieel administratief medewerker </text:p>
                  </table:table-cell>
                </table:table-row>
              </table:table>
              <text:p text:style-name="table_bottom"/>
            </text:section>
            <text:p text:style-name="al"/>
            <text:p text:style-name="al">
            <text:span text:style-name="nadrukvet">Team Facilitaire dienstverlening, Gebouwenbeheer en Informatiemanagement </text:span>
          </text:p>
            <text:p text:style-name="al"/>
            <text:p text:style-name="al">Mandaat Informatiemanagement</text:p>
            <text:p text:style-name="al"/>
            <text:section text:name="table_id1-3-2-2-10-159" text:style-name="table">
              <text:p text:style-name="table_top"/>
              <table:table table:style-name="tgroup">
                <table:table-column table:style-name="id1-3-2-2-10-159-1-1"/>
                <table:table-column table:style-name="id1-3-2-2-10-159-1-2"/>
                <table:table-column table:style-name="id1-3-2-2-10-159-1-3"/>
                <table:table-column table:style-name="id1-3-2-2-10-159-1-4"/>
                <table:table-column table:style-name="id1-3-2-2-10-159-1-5"/>
                <table:table-column table:style-name="id1-3-2-2-10-159-1-6"/>
                <table:table-column table:style-name="id1-3-2-2-10-15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5.1.1</text:p>
                    <text:p text:style-name="table_al"/>
                    <text:p text:style-name="table_al"/>
                  </table:table-cell>
                  <table:table-cell table:style-name="entry" table:number-rows-spanned="1" table:number-columns-spanned="1">
                    <text:p text:style-name="table_al">Faillissementswet WNSP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inbaar verklaren van bedragen </text:p>
                  </table:table-cell>
                  <table:table-cell table:style-name="entry" table:number-rows-spanned="1" table:number-columns-spanned="1">
                    <text:p text:style-name="table_al">B&amp;W</text:p>
                  </table:table-cell>
                  <table:table-cell table:style-name="entry" table:number-rows-spanned="1" table:number-columns-spanned="1">
                    <text:p text:style-name="table_al">Invorderings-ambtenaar</text:p>
                    <text:p text:style-name="table_al">Teamleider </text:p>
                    <text:p text:style-name="table_al"/>
                  </table:table-cell>
                  <table:table-cell table:style-name="entry" table:number-rows-spanned="1" table:number-columns-spanned="1">
                    <text:p text:style-name="table_al">Allround medewerker belastingen Administratief medewerker belastingen </text:p>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basisregistratie adressen en gebouwen (BAG)</text:p>
                    <text:p text:style-name="table_al"/>
                    <text:p text:style-name="table_al">Verordening naamgeving en nummering Hof van Twente</text:p>
                  </table:table-cell>
                  <table:table-cell table:style-name="entry" table:number-rows-spanned="1" table:number-columns-spanned="1">
                    <text:p text:style-name="table_al">6</text:p>
                  </table:table-cell>
                  <table:table-cell table:style-name="entry" table:number-rows-spanned="1" table:number-columns-spanned="1">
                    <text:p text:style-name="table_al">Het afbakenen van panden en verblijfsobjecten en het benoemen en afbakenen van standplaatsen en ligplaat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Senior medewerker belastingen</text:p>
                    <text:p text:style-name="table_al">BAG-beheerder</text:p>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Wet basisregistratie adressen en gebouwen (BAG)</text:p>
                    <text:p text:style-name="table_al"/>
                    <text:p text:style-name="table_al">Verordening naamgeving en adressering Hof van Twente</text:p>
                  </table:table-cell>
                  <table:table-cell table:style-name="entry" table:number-rows-spanned="1" table:number-columns-spanned="1">
                    <text:p text:style-name="table_al">6</text:p>
                    <text:p text:style-name="table_al"/>
                    <text:p text:style-name="table_al"/>
                    <text:p text:style-name="table_al"/>
                    <text:p text:style-name="table_al">3</text:p>
                  </table:table-cell>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elastingen</text:p>
                    <text:p text:style-name="table_al">BAG-beheerder</text:p>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et basisregistratie adressen en gebouwen (BAG)</text:p>
                    <text:p text:style-name="table_al"/>
                    <text:p text:style-name="table_al">Besluit BAG</text:p>
                    <text:p text:style-name="table_al">Regeling BAG</text:p>
                  </table:table-cell>
                  <table:table-cell table:style-name="entry" table:number-rows-spanned="1" table:number-columns-spanned="1">
                    <text:p text:style-name="table_al">2</text:p>
                  </table:table-cell>
                  <table:table-cell table:style-name="entry" table:number-rows-spanned="1" table:number-columns-spanned="1">
                    <text:p text:style-name="table_al">Het houden van een geautomatiseerde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elastingen</text:p>
                    <text:p text:style-name="table_al">Senior medewerker Gegevens- en procesbeheer Belastingen en basisregistraties</text:p>
                    <text:p text:style-name="table_al">BAG-beheerder</text:p>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13</text:p>
                  </table:table-cell>
                  <table:table-cell table:style-name="entry" table:number-rows-spanned="1" table:number-columns-spanned="1">
                    <text:p text:style-name="table_al">Het blijvend bewaren van bron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elastingen</text:p>
                    <text:p text:style-name="table_al">Senior medewerker Gegevens- en procesbeheer Belastingen en basisregistraties</text:p>
                    <text:p text:style-name="table_al">BAG-beheerder</text:p>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14 + 31</text:p>
                    <text:p text:style-name="table_al"/>
                  </table:table-cell>
                  <table:table-cell table:style-name="entry" table:number-rows-spanned="1" table:number-columns-spanned="1">
                    <text:p text:style-name="table_al">Zorg dragen voor een goede beschikbaarheid, werking en beveiliging van de BAG en het onderhouden dan wel doen onderhouden van het berichtenverkeer met de Lv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elastingen</text:p>
                    <text:p text:style-name="table_al">Senior medewerker Gegevens- en procesbeheer Belastingen en basisregistraties</text:p>
                    <text:p text:style-name="table_al">BAG-beheerder</text:p>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32.1.a</text:p>
                  </table:table-cell>
                  <table:table-cell table:style-name="entry" table:number-rows-spanned="1" table:number-columns-spanned="1">
                    <text:p text:style-name="table_al">Het op verzoek verlenen van inzage alsmede het verstrekken aan eenieder van gegevens in de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Senior medewerker belastingen</text:p>
                    <text:p text:style-name="table_al">Senior medewerker Gegevens- en procesbeheer Belastingen en basisregistraties</text:p>
                    <text:p text:style-name="table_al">BAG-beheerder</text:p>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31, 37, 38, 39, 40, 41</text:p>
                    <text:p text:style-name="table_al"/>
                  </table:table-cell>
                  <table:table-cell table:style-name="entry" table:number-rows-spanned="1" table:number-columns-spanned="1">
                    <text:p text:style-name="table_al">Het ontvangen, doorgeleiden en afhandelen van een terugmelding of verzoek en het verwer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Senior medewerker belastingen</text:p>
                    <text:p text:style-name="table_al">Senior medewerker Gegevens- en procesbeheer Belastingen en basisregistraties</text:p>
                    <text:p text:style-name="table_al">BAG-beheerder</text:p>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42</text:p>
                  </table:table-cell>
                  <table:table-cell table:style-name="entry" table:number-rows-spanned="1" table:number-columns-spanned="1">
                    <text:p text:style-name="table_al">Een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elastingen</text:p>
                    <text:p text:style-name="table_al">CISO</text:p>
                    <text:p text:style-name="table_al">BAG-beheerder</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8</text:p>
                  </table:table-cell>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O-informatie</text:p>
                    <text:p text:style-name="table_al">Senior medewerker belastingen</text:p>
                    <text:p text:style-name="table_al">BAG-beheerder</text:p>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10.b</text:p>
                  </table:table-cell>
                  <table:table-cell table:style-name="entry" table:number-rows-spanned="1" table:number-columns-spanned="1">
                    <text:p text:style-name="table_al">Het opmaken van documenten waarin constateringen zijn vastgeleg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Medewerker WOZ</text:p>
                    <text:p text:style-name="table_al">Senior medewerker belastingen</text:p>
                    <text:p text:style-name="table_al">BAG-beheerder</text:p>
                    <text:p text:style-name="table_al">(Senior) medewerker vergunningverlening</text:p>
                    <text:p text:style-name="table_al">(Senior) medewerker handhaving </text:p>
                    <text:p text:style-name="table_al">Medewerker GEO-informatie</text:p>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Besluit BAG</text:p>
                  </table:table-cell>
                  <table:table-cell table:style-name="entry" table:number-rows-spanned="1" table:number-columns-spanned="1">
                    <text:p text:style-name="table_al">7.m</text:p>
                  </table:table-cell>
                  <table:table-cell table:style-name="entry" table:number-rows-spanned="1" table:number-columns-spanned="1">
                    <text:p text:style-name="table_al">Het opstellen van een verklaring zoals omschreven in artikel 7 onder m van het Beslui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Administratief medewerker WOZ</text:p>
                    <text:p text:style-name="table_al">Medewerker WOZ</text:p>
                    <text:p text:style-name="table_al">Senior medewerker belastingen</text:p>
                    <text:p text:style-name="table_al">(Senior) medewerker vergunningverlening</text:p>
                    <text:p text:style-name="table_al">(Senior) medewerker handhaving</text:p>
                    <text:p text:style-name="table_al">BAG-beheerder</text:p>
                    <text:p text:style-name="table_al"/>
                  </table:table-cell>
                </table:table-row>
                <table:table-row table:style-name="row">
                  <table:table-cell table:style-name="entry" table:number-rows-spanned="1" table:number-columns-spanned="1">
                    <text:p text:style-name="table_al">5.1.13</text:p>
                    <text:p text:style-name="table_al"/>
                    <text:p text:style-name="table_al"/>
                  </table:table-cell>
                  <table:table-cell table:style-name="entry" table:number-rows-spanned="1" table:number-columns-spanned="1">
                    <text:p text:style-name="table_al">Wet Basisregistratie Grootschalige Topografie (BGT) </text:p>
                  </table:table-cell>
                  <table:table-cell table:style-name="entry" table:number-rows-spanned="1" table:number-columns-spanned="1">
                    <text:p text:style-name="table_al"/>
                  </table:table-cell>
                  <table:table-cell table:style-name="entry" table:number-rows-spanned="1" table:number-columns-spanned="1">
                    <text:p text:style-name="table_al">Het zorgdragen voor en bevorderen van de nakoming van de gemeentelijke verplichtingen in het kader van de Wet BGT, met inbegrip van de inrichting van de processen, de conformiteit van het gebruikte informatie-systeem en de beveiligingsmaatregel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en BGT</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1</text:p>
                    <text:p text:style-name="table_al"/>
                    <text:p text:style-name="table_al"/>
                    <text:p text:style-name="table_al"/>
                  </table:table-cell>
                  <table:table-cell table:style-name="entry" table:number-rows-spanned="1" table:number-columns-spanned="1">
                    <text:p text:style-name="table_al">Het zorgdragen voor het bijhouden van de geografische gegevens in de BGT door het langs elektronische weg leveren van de gegevens aan de Dienst voor het kadaster en de openbare register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O-informatie en BGT</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en BGT</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3</text:p>
                  </table:table-cell>
                  <table:table-cell table:style-name="entry" table:number-rows-spanned="1" table:number-columns-spanned="1">
                    <text:p text:style-name="table_al">Het voldoen aan de kwaliteitseisen, gesteld in de catalogus als bedoeld in de Wet BG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O-informatie en BGT</text:p>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4</text:p>
                  </table:table-cell>
                  <table:table-cell table:style-name="entry" table:number-rows-spanned="1" table:number-columns-spanned="1">
                    <text:p text:style-name="table_al">Het zorgdragen dat een in de BGT weergegeven geografisch object in overeenstemming is met de fysieke werkelijkhe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en BGT</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27, 28</text:p>
                  </table:table-cell>
                  <table:table-cell table:style-name="entry" table:number-rows-spanned="1" table:number-columns-spanned="1">
                    <text:p text:style-name="table_al">Het ontvangen, doorgeleiden en afhandelen van een terugmelding of een verzoek en het verwer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en BGT</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30</text:p>
                  </table:table-cell>
                  <table:table-cell table:style-name="entry" table:number-rows-spanned="1" table:number-columns-spanned="1">
                    <text:p text:style-name="table_al">Het jaarlijks verrichten van een onderzoek naar de uitvoering van de geldende verplichtingen en het zenden van een afschrift van de resultaten van dit onderzoek aan de Minister van Binnenlandse Zaken en Koninkrijksrelatie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en BGT</text:p>
                  </table:table-cell>
                </table:table-row>
              </table:table>
              <text:p text:style-name="table_bottom"/>
            </text:section>
            <text:p text:style-name="al"/>
            <text:p text:style-name="al">Volmacht Facilitaire dienstverlening en gebouwenbeheer</text:p>
            <text:p text:style-name="al"/>
            <text:section text:name="table_id1-3-2-2-10-163" text:style-name="table">
              <text:p text:style-name="table_top"/>
              <table:table table:style-name="tgroup">
                <table:table-column table:style-name="id1-3-2-2-10-163-1-1"/>
                <table:table-column table:style-name="id1-3-2-2-10-163-1-2"/>
                <table:table-column table:style-name="id1-3-2-2-10-163-1-3"/>
                <table:table-column table:style-name="id1-3-2-2-10-16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Vol)machtiging</text:span>
                    </text:p>
                  </table:table-cell>
                </table:table-row>
                <table:table-row table:style-name="row">
                  <table:table-cell table:style-name="entry" table:number-rows-spanned="1" table:number-columns-spanned="1">
                    <text:p text:style-name="table_al">5.2.1</text:p>
                    <text:p text:style-name="table_al"/>
                    <text:p text:style-name="table_al"/>
                  </table:table-cell>
                  <table:table-cell table:style-name="entry" table:number-rows-spanned="1" table:number-columns-spanned="1">
                    <text:p text:style-name="table_al">Het verhuren van gemeentelijke gebouwen, daarbij overeenkomsten </text:p>
                    <text:p text:style-name="table_al">te sluiten inclusief te beslissen over huurverhogingen en geïndexeerde huurstijgingen welke niet hoger zijn dan het door VROM vastgestelde percentage</text:p>
                  </table:table-cell>
                  <table:table-cell table:style-name="entry" table:number-rows-spanned="1" table:number-columns-spanned="1">
                    <text:p text:style-name="table_al">Geen beperking </text:p>
                    <text:p text:style-name="table_al">(De formele verantwoordelijkheid en tekeningsbevoegdheid ligt bij de teamleider en de senior adviseur facilitair/gebouwenbeheer; de praktische ondersteuning kan worden verricht door de financieel administratief medewerker) </text:p>
                    <text:p text:style-name="table_al"/>
                  </table:table-cell>
                  <table:table-cell table:style-name="entry" table:number-rows-spanned="1" table:number-columns-spanned="1">
                    <text:p text:style-name="table_al">Teamleider </text:p>
                    <text:p text:style-name="table_al">Senior adviseur facilitair/ gebouwenbeheer </text:p>
                    <text:p text:style-name="table_al">Financieel administratief medewerker </text:p>
                    <text:p text:style-name="table_al"/>
                  </table:table-cell>
                </table:table-row>
                <table:table-row table:style-name="row">
                  <table:table-cell table:style-name="entry" table:number-rows-spanned="1" table:number-columns-spanned="1">
                    <text:p text:style-name="table_al">5.2.2</text:p>
                    <text:p text:style-name="table_al"/>
                    <text:p text:style-name="table_al"/>
                  </table:table-cell>
                  <table:table-cell table:style-name="entry" table:number-rows-spanned="1" table:number-columns-spanned="1">
                    <text:p text:style-name="table_al">Het aanvragen van subsidie inclusief het afhandelen van de procedure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leider </text:p>
                    <text:p text:style-name="table_al">Senior adviseur facilitair/ gebouwenbeheer </text:p>
                    <text:p text:style-name="table_al">Adviseur gebouwenbeheer </text:p>
                    <text:p text:style-name="table_al"/>
                  </table:table-cell>
                </table:table-row>
                <table:table-row table:style-name="row">
                  <table:table-cell table:style-name="entry" table:number-rows-spanned="1" table:number-columns-spanned="1">
                    <text:p text:style-name="table_al">5.2.3</text:p>
                    <text:p text:style-name="table_al"/>
                    <text:p text:style-name="table_al"/>
                  </table:table-cell>
                  <table:table-cell table:style-name="entry" table:number-rows-spanned="1" table:number-columns-spanned="1">
                    <text:p text:style-name="table_al">Het verstrekken van opdrachten ten behoeve van (voor)onderzoek, planvorming en het uitvoeren van werken passend binnen het vastgestelde aanbestedingsbeleid en de regels omtrent het budgethouder-schap</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leider </text:p>
                    <text:p text:style-name="table_al">Senior adviseur facilitair/ gebouwenbeheer </text:p>
                    <text:p text:style-name="table_al">Adviseur gebouwenbeheer </text:p>
                  </table:table-cell>
                </table:table-row>
                <table:table-row table:style-name="row">
                  <table:table-cell table:style-name="entry" table:number-rows-spanned="1" table:number-columns-spanned="1">
                    <text:p text:style-name="table_al">5.2.4</text:p>
                    <text:p text:style-name="table_al"/>
                    <text:p text:style-name="table_al"/>
                  </table:table-cell>
                  <table:table-cell table:style-name="entry" table:number-rows-spanned="1" table:number-columns-spanned="1">
                    <text:p text:style-name="table_al">Het verhuren van sociaal-culturele alsmede sportaccommodaties </text:p>
                    <text:p text:style-name="table_al"/>
                  </table:table-cell>
                  <table:table-cell table:style-name="entry" table:number-rows-spanned="1" table:number-columns-spanned="1">
                    <text:p text:style-name="table_al">Geen beperking </text:p>
                    <text:p text:style-name="table_al">(De formele verantwoordelijkheid en tekeningsbevoegdheid ligt bij de teamleider en de senior adviseur facilitair/gebouwenbeheer; de praktische ondersteuning kan worden verricht door de financieel administratief medewerker) </text:p>
                  </table:table-cell>
                  <table:table-cell table:style-name="entry" table:number-rows-spanned="1" table:number-columns-spanned="1">
                    <text:p text:style-name="table_al">Teamleider </text:p>
                    <text:p text:style-name="table_al">Senior adviseur facilitair/ gebouwenbeheer </text:p>
                    <text:p text:style-name="table_al">Financieel administratief medewerker </text:p>
                    <text:p text:style-name="table_al"/>
                  </table:table-cell>
                </table:table-row>
                <table:table-row table:style-name="row">
                  <table:table-cell table:style-name="entry" table:number-rows-spanned="1" table:number-columns-spanned="1">
                    <text:p text:style-name="table_al">5.2.5</text:p>
                    <text:p text:style-name="table_al"/>
                    <text:p text:style-name="table_al"/>
                  </table:table-cell>
                  <table:table-cell table:style-name="entry" table:number-rows-spanned="1" table:number-columns-spanned="1">
                    <text:p text:style-name="table_al">Het aanvragen van een kapvergunning dan wel het geven van toestemming aan derden tot het aanvragen van een kapvergunning betreffende bomen die in eigendom zijn van de gemeente</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facilitair/ gebouwenbeheer </text:p>
                    <text:p text:style-name="table_al"/>
                  </table:table-cell>
                </table:table-row>
                <table:table-row table:style-name="row">
                  <table:table-cell table:style-name="entry" table:number-rows-spanned="1" table:number-columns-spanned="1">
                    <text:p text:style-name="table_al">5.2.6</text:p>
                    <text:p text:style-name="table_al"/>
                    <text:p text:style-name="table_al"/>
                  </table:table-cell>
                  <table:table-cell table:style-name="entry" table:number-rows-spanned="1" table:number-columns-spanned="1">
                    <text:p text:style-name="table_al">Het doen van aangiften bij de politie als schade is toegebracht aan gemeentelijke eigendommen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facilitair/ gebouwenbeheer </text:p>
                    <text:p text:style-name="table_al">Adviseur gebouwenbeheer </text:p>
                    <text:p text:style-name="table_al"/>
                  </table:table-cell>
                </table:table-row>
                <table:table-row table:style-name="row">
                  <table:table-cell table:style-name="entry" table:number-rows-spanned="1" table:number-columns-spanned="1">
                    <text:p text:style-name="table_al">5.2.7</text:p>
                    <text:p text:style-name="table_al"/>
                    <text:p text:style-name="table_al"/>
                  </table:table-cell>
                  <table:table-cell table:style-name="entry" table:number-rows-spanned="1" table:number-columns-spanned="1">
                    <text:p text:style-name="table_al">Het aanvragen van aansluitingen voor nutsvoorzieningen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Teamleider </text:p>
                    <text:p text:style-name="table_al">Senior adviseur facilitair/ gebouwenbeheer </text:p>
                    <text:p text:style-name="table_al"/>
                  </table:table-cell>
                </table:table-row>
              </table:table>
              <text:p text:style-name="table_bottom"/>
            </text:section>
            <text:p text:style-name="al"/>
            <text:p text:style-name="al">
            <text:span text:style-name="nadrukvet">Team Serviceteam, Burgerzaken en Communicatie</text:span>
          </text:p>
            <text:p text:style-name="al"/>
            <text:p text:style-name="al">Mandaat Burgerzaken</text:p>
            <text:p text:style-name="al"/>
            <text:section text:name="table_id1-3-2-2-10-169" text:style-name="table">
              <text:p text:style-name="table_top"/>
              <table:table table:style-name="tgroup">
                <table:table-column table:style-name="id1-3-2-2-10-169-1-1"/>
                <table:table-column table:style-name="id1-3-2-2-10-169-1-2"/>
                <table:table-column table:style-name="id1-3-2-2-10-169-1-3"/>
                <table:table-column table:style-name="id1-3-2-2-10-169-1-4"/>
                <table:table-column table:style-name="id1-3-2-2-10-169-1-5"/>
                <table:table-column table:style-name="id1-3-2-2-10-169-1-6"/>
                <table:table-column table:style-name="id1-3-2-2-10-16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6.1.1</text:p>
                    <text:p text:style-name="table_al"/>
                    <text:p text:style-name="table_al"/>
                  </table:table-cell>
                  <table:table-cell table:style-name="entry" table:number-rows-spanned="1" table:number-columns-spanned="1">
                    <text:p text:style-name="table_al">Rijkswet op het Nederlanderschap </text:p>
                  </table:table-cell>
                  <table:table-cell table:style-name="entry" table:number-rows-spanned="1" table:number-columns-spanned="1">
                    <text:p text:style-name="table_al"/>
                  </table:table-cell>
                  <table:table-cell table:style-name="entry" table:number-rows-spanned="1" table:number-columns-spanned="1">
                    <text:p text:style-name="table_al">Het nemen besluiten en het verrichten van overige handelingen die verband houden met de Rijkswet op het Nederlanderschap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Medewerker publiekszaken II </text:p>
                  </table:table-cell>
                </table:table-row>
                <table:table-row table:style-name="row">
                  <table:table-cell table:style-name="entry" table:number-rows-spanned="1" table:number-columns-spanned="1">
                    <text:p text:style-name="table_al">6.1.2</text:p>
                    <text:p text:style-name="table_al"/>
                    <text:p text:style-name="table_al"/>
                  </table:table-cell>
                  <table:table-cell table:style-name="entry" table:number-rows-spanned="1" table:number-columns-spanned="1">
                    <text:p text:style-name="table_al">Gewoonterecht </text:p>
                  </table:table-cell>
                  <table:table-cell table:style-name="entry" table:number-rows-spanned="1" table:number-columns-spanned="1">
                    <text:p text:style-name="table_al"/>
                  </table:table-cell>
                  <table:table-cell table:style-name="entry" table:number-rows-spanned="1" table:number-columns-spanned="1">
                    <text:p text:style-name="table_al">Bevoegdheid tot de legalisatie van handtekeningen </text:p>
                    <text:p text:style-name="table_al"/>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3</text:p>
                    <text:p text:style-name="table_al"/>
                    <text:p text:style-name="table_al"/>
                    <text:p text:style-name="table_al"/>
                  </table:table-cell>
                  <table:table-cell table:style-name="entry" table:number-rows-spanned="1" table:number-columns-spanned="1">
                    <text:p text:style-name="table_al">Besluit justitiële en strafvorderlijke gegevens </text:p>
                  </table:table-cell>
                  <table:table-cell table:style-name="entry" table:number-rows-spanned="1" table:number-columns-spanned="1">
                    <text:p text:style-name="table_al"/>
                  </table:table-cell>
                  <table:table-cell table:style-name="entry" table:number-rows-spanned="1" table:number-columns-spanned="1">
                    <text:p text:style-name="table_al">Het opvragen van gegevens uit de algemene en strafdocumentatie en uit de Politieregisters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1.4</text:p>
                    <text:p text:style-name="table_al"/>
                    <text:p text:style-name="table_al"/>
                  </table:table-cell>
                  <table:table-cell table:style-name="entry" table:number-rows-spanned="1" table:number-columns-spanned="1">
                    <text:p text:style-name="table_al">Paspoortwet, </text:p>
                    <text:p text:style-name="table_al">PUN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b.t. tot de aanvraag en afgifte van paspoorten, Nederlandse identiteits-kaarten, reisdocumenten voor vreemdelingen en vluchtelingen, tweede paspoorten en faciliteitenpaspoor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text:p>
                    <text:p text:style-name="table_al">Medewerker publiekszaken I </text:p>
                  </table:table-cell>
                </table:table-row>
                <table:table-row table:style-name="row">
                  <table:table-cell table:style-name="entry" table:number-rows-spanned="1" table:number-columns-spanned="1">
                    <text:p text:style-name="table_al">6.1.5</text:p>
                    <text:p text:style-name="table_al"/>
                    <text:p text:style-name="table_al"/>
                  </table:table-cell>
                  <table:table-cell table:style-name="entry" table:number-rows-spanned="1" table:number-columns-spanned="1">
                    <text:p text:style-name="table_al">Paspoortwet, </text:p>
                    <text:p text:style-name="table_al">PUN </text:p>
                  </table:table-cell>
                  <table:table-cell table:style-name="entry" table:number-rows-spanned="1" table:number-columns-spanned="1">
                    <text:p text:style-name="table_al"/>
                  </table:table-cell>
                  <table:table-cell table:style-name="entry" table:number-rows-spanned="1" table:number-columns-spanned="1">
                    <text:p text:style-name="table_al">Het weigeren van het afgeven van een reisdocument (vervallenverklaring)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text:p>
                    <text:p text:style-name="table_al"/>
                  </table:table-cell>
                </table:table-row>
                <table:table-row table:style-name="row">
                  <table:table-cell table:style-name="entry" table:number-rows-spanned="1" table:number-columns-spanned="1">
                    <text:p text:style-name="table_al">6.1.6</text:p>
                    <text:p text:style-name="table_al"/>
                    <text:p text:style-name="table_al"/>
                  </table:table-cell>
                  <table:table-cell table:style-name="entry" table:number-rows-spanned="1" table:number-columns-spanned="1">
                    <text:p text:style-name="table_al">Paspoortwet, </text:p>
                    <text:p text:style-name="table_al">PUN </text:p>
                  </table:table-cell>
                  <table:table-cell table:style-name="entry" table:number-rows-spanned="1" table:number-columns-spanned="1">
                    <text:p text:style-name="table_al"/>
                  </table:table-cell>
                  <table:table-cell table:style-name="entry" table:number-rows-spanned="1" table:number-columns-spanned="1">
                    <text:p text:style-name="table_al">Het besluit tot inhouding van een paspoort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7</text:p>
                    <text:p text:style-name="table_al"/>
                    <text:p text:style-name="table_al"/>
                  </table:table-cell>
                  <table:table-cell table:style-name="entry" table:number-rows-spanned="1" table:number-columns-spanned="1">
                    <text:p text:style-name="table_al">Wegenverkeerswet 1994, Reglement rijbewijzen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b.t. de aanvraag en de afgifte van rijbewijz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8</text:p>
                    <text:p text:style-name="table_al"/>
                    <text:p text:style-name="table_al"/>
                  </table:table-cell>
                  <table:table-cell table:style-name="entry" table:number-rows-spanned="1" table:number-columns-spanned="1">
                    <text:p text:style-name="table_al">Wegenverkeerswet 1994, Reglement rijbewijzen </text:p>
                  </table:table-cell>
                  <table:table-cell table:style-name="entry" table:number-rows-spanned="1" table:number-columns-spanned="1">
                    <text:p text:style-name="table_al"/>
                  </table:table-cell>
                  <table:table-cell table:style-name="entry" table:number-rows-spanned="1" table:number-columns-spanned="1">
                    <text:p text:style-name="table_al">Het weigeren van afgifte van een rijbewij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Medewerker publiekszaken II </text:p>
                    <text:p text:style-name="table_al"/>
                  </table:table-cell>
                </table:table-row>
                <table:table-row table:style-name="row">
                  <table:table-cell table:style-name="entry" table:number-rows-spanned="1" table:number-columns-spanned="1">
                    <text:p text:style-name="table_al">6.1.9</text:p>
                    <text:p text:style-name="table_al"/>
                    <text:p text:style-name="table_al"/>
                  </table:table-cell>
                  <table:table-cell table:style-name="entry" table:number-rows-spanned="1" table:number-columns-spanned="1">
                    <text:p text:style-name="table_al">Wegenverkeerswet 1994 </text:p>
                  </table:table-cell>
                  <table:table-cell table:style-name="entry" table:number-rows-spanned="1" table:number-columns-spanned="1">
                    <text:p text:style-name="table_al"/>
                  </table:table-cell>
                  <table:table-cell table:style-name="entry" table:number-rows-spanned="1" table:number-columns-spanned="1">
                    <text:p text:style-name="table_al">Het ongeldig verklaren van een rijbewij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Medewerker publiekszaken II </text:p>
                    <text:p text:style-name="table_al">Medewerker publiekszaken I </text:p>
                    <text:p text:style-name="table_al"/>
                  </table:table-cell>
                </table:table-row>
                <table:table-row table:style-name="row">
                  <table:table-cell table:style-name="entry" table:number-rows-spanned="1" table:number-columns-spanned="1">
                    <text:p text:style-name="table_al">6.1.10</text:p>
                    <text:p text:style-name="table_al"/>
                    <text:p text:style-name="table_al"/>
                  </table:table-cell>
                  <table:table-cell table:style-name="entry" table:number-rows-spanned="1" table:number-columns-spanned="1">
                    <text:p text:style-name="table_al">Kieswet </text:p>
                  </table:table-cell>
                  <table:table-cell table:style-name="entry" table:number-rows-spanned="1" table:number-columns-spanned="1">
                    <text:p text:style-name="table_al">D1 </text:p>
                  </table:table-cell>
                  <table:table-cell table:style-name="entry" table:number-rows-spanned="1" table:number-columns-spanned="1">
                    <text:p text:style-name="table_al">Het registeren van de kiesgerechtigdheid van de ingezeten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text:p>
                    <text:p text:style-name="table_al"/>
                  </table:table-cell>
                </table:table-row>
                <table:table-row table:style-name="row">
                  <table:table-cell table:style-name="entry" table:number-rows-spanned="1" table:number-columns-spanned="1">
                    <text:p text:style-name="table_al">6.1.11</text:p>
                    <text:p text:style-name="table_al"/>
                    <text:p text:style-name="table_al"/>
                  </table:table-cell>
                  <table:table-cell table:style-name="entry" table:number-rows-spanned="1" table:number-columns-spanned="1">
                    <text:p text:style-name="table_al">Kieswet </text:p>
                  </table:table-cell>
                  <table:table-cell table:style-name="entry" table:number-rows-spanned="1" table:number-columns-spanned="1">
                    <text:p text:style-name="table_al">L11 </text:p>
                  </table:table-cell>
                  <table:table-cell table:style-name="entry" table:number-rows-spanned="1" table:number-columns-spanned="1">
                    <text:p text:style-name="table_al">Het afgeven van een volmachtenbewij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2</text:p>
                    <text:p text:style-name="table_al"/>
                    <text:p text:style-name="table_al"/>
                  </table:table-cell>
                  <table:table-cell table:style-name="entry" table:number-rows-spanned="1" table:number-columns-spanned="1">
                    <text:p text:style-name="table_al">Kieswet </text:p>
                  </table:table-cell>
                  <table:table-cell table:style-name="entry" table:number-rows-spanned="1" table:number-columns-spanned="1">
                    <text:p text:style-name="table_al">K8 </text:p>
                  </table:table-cell>
                  <table:table-cell table:style-name="entry" table:number-rows-spanned="1" table:number-columns-spanned="1">
                    <text:p text:style-name="table_al">Het afgeven van een kiezerspa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3</text:p>
                    <text:p text:style-name="table_al"/>
                    <text:p text:style-name="table_al"/>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wet BRP, waaronder de afgifte van uittreksels, verklaringen en inlicht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4</text:p>
                    <text:p text:style-name="table_al"/>
                    <text:p text:style-name="table_al"/>
                  </table:table-cell>
                  <table:table-cell table:style-name="entry" table:number-rows-spanned="1" table:number-columns-spanned="1">
                    <text:p text:style-name="table_al">Besluit op de lijkbezorging </text:p>
                    <text:p text:style-name="table_al">Overeenkomst van Straatsburg van </text:p>
                    <text:p text:style-name="table_al">26-10-1973 inzake vervoer van lijken </text:p>
                  </table:table-cell>
                  <table:table-cell table:style-name="entry" table:number-rows-spanned="1" table:number-columns-spanned="1">
                    <text:p text:style-name="table_al">11 </text:p>
                    <text:p text:style-name="table_al"/>
                    <text:p text:style-name="table_al">3 </text:p>
                  </table:table-cell>
                  <table:table-cell table:style-name="entry" table:number-rows-spanned="1" table:number-columns-spanned="1">
                    <text:p text:style-name="table_al">Afgifte van “laissez-passer” voor lijk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5</text:p>
                    <text:p text:style-name="table_al"/>
                    <text:p text:style-name="table_al"/>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68 </text:p>
                  </table:table-cell>
                  <table:table-cell table:style-name="entry" table:number-rows-spanned="1" table:number-columns-spanned="1">
                    <text:p text:style-name="table_al">Verstrekken van verloven tot ontleden van lijk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6</text:p>
                    <text:p text:style-name="table_al"/>
                    <text:p text:style-name="table_al"/>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17 </text:p>
                  </table:table-cell>
                  <table:table-cell table:style-name="entry" table:number-rows-spanned="1" table:number-columns-spanned="1">
                    <text:p text:style-name="table_al">Het stellen van een ander termijn van begraving/cremati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7</text:p>
                    <text:p text:style-name="table_al"/>
                    <text:p text:style-name="table_al"/>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29</text:p>
                  </table:table-cell>
                  <table:table-cell table:style-name="entry" table:number-rows-spanned="1" table:number-columns-spanned="1">
                    <text:p text:style-name="table_al">Toestemming voor opgraven lijk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8</text:p>
                    <text:p text:style-name="table_al"/>
                    <text:p text:style-name="table_al"/>
                  </table:table-cell>
                  <table:table-cell table:style-name="entry" table:number-rows-spanned="1" table:number-columns-spanned="1">
                    <text:p text:style-name="table_al">Burgerlijk Wetboek, Boek 1 </text:p>
                  </table:table-cell>
                  <table:table-cell table:style-name="entry" table:number-rows-spanned="1" table:number-columns-spanned="1">
                    <text:p text:style-name="table_al">1:16, lid 2</text:p>
                  </table:table-cell>
                  <table:table-cell table:style-name="entry" table:number-rows-spanned="1" table:number-columns-spanned="1">
                    <text:p text:style-name="table_al">Het benoemen van Buitengewoon ambtenaar van de burgerlijke stan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row table:style-name="row">
                  <table:table-cell table:style-name="entry" table:number-rows-spanned="1" table:number-columns-spanned="1">
                    <text:p text:style-name="table_al">6.1.19</text:p>
                    <text:p text:style-name="table_al"/>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persoonsgegevens op grond van de Leerplicht-wet 1969 e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Medewerker publiekszaken II Medewerker publiekszaken I </text:p>
                    <text:p text:style-name="table_al"/>
                  </table:table-cell>
                </table:table-row>
              </table:table>
              <text:p text:style-name="table_bottom"/>
            </text:section>
            <text:p text:style-name="al"/>
            <text:p text:style-name="al">Volmacht Burgerzaken</text:p>
            <text:p text:style-name="al"/>
            <text:section text:name="table_id1-3-2-2-10-173" text:style-name="table">
              <text:p text:style-name="table_top"/>
              <table:table table:style-name="tgroup">
                <table:table-column table:style-name="id1-3-2-2-10-173-1-1"/>
                <table:table-column table:style-name="id1-3-2-2-10-173-1-2"/>
                <table:table-column table:style-name="id1-3-2-2-10-173-1-3"/>
                <table:table-column table:style-name="id1-3-2-2-10-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Vol)machtiging</text:span>
                    </text:p>
                  </table:table-cell>
                </table:table-row>
                <table:table-row table:style-name="row">
                  <table:table-cell table:style-name="entry" table:number-rows-spanned="1" table:number-columns-spanned="1">
                    <text:p text:style-name="table_al">6.2.1</text:p>
                    <text:p text:style-name="table_al"/>
                    <text:p text:style-name="table_al"/>
                  </table:table-cell>
                  <table:table-cell table:style-name="entry" table:number-rows-spanned="1" table:number-columns-spanned="1">
                    <text:p text:style-name="table_al">Het aanvragen van informatie uit de Justitiële Documentatie op het gebied van Naturalisatie/Wegenverkeerswet/ Bericht en Raad/Koninklijke Onderscheiding en Paspoort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medewerker burgerzaken </text:p>
                    <text:p text:style-name="table_al">Medewerker publiekszaken II Medewerker Bestuursonder-steuning/Kabinetszaken</text:p>
                    <text:p text:style-name="table_al"/>
                  </table:table-cell>
                </table:table-row>
                <table:table-row table:style-name="row">
                  <table:table-cell table:style-name="entry" table:number-rows-spanned="1" table:number-columns-spanned="1">
                    <text:p text:style-name="table_al">6.2.2</text:p>
                    <text:p text:style-name="table_al"/>
                    <text:p text:style-name="table_al"/>
                  </table:table-cell>
                  <table:table-cell table:style-name="entry" table:number-rows-spanned="1" table:number-columns-spanned="1">
                    <text:p text:style-name="table_al">Het in bewaring nemen, verkopen, overdragen of vernietigen van gevonden voorwerpen</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medewerker burgerzaken </text:p>
                    <text:p text:style-name="table_al">Medewerker dienstverlening</text:p>
                    <text:p text:style-name="table_al"/>
                  </table:table-cell>
                </table:table-row>
              </table:table>
              <text:p text:style-name="table_bottom"/>
            </text:section>
            <text:p text:style-name="al"/>
            <text:p text:style-name="al">
            <text:span text:style-name="nadrukvet">Team Ruimte en Economie </text:span>
          </text:p>
            <text:p text:style-name="al"/>
            <text:p text:style-name="al">Mandaat Ruimte en Economie </text:p>
            <text:p text:style-name="al"/>
            <text:section text:name="table_id1-3-2-2-10-179" text:style-name="table">
              <text:p text:style-name="table_top"/>
              <table:table table:style-name="tgroup">
                <table:table-column table:style-name="id1-3-2-2-10-179-1-1"/>
                <table:table-column table:style-name="id1-3-2-2-10-179-1-2"/>
                <table:table-column table:style-name="id1-3-2-2-10-179-1-3"/>
                <table:table-column table:style-name="id1-3-2-2-10-179-1-4"/>
                <table:table-column table:style-name="id1-3-2-2-10-179-1-5"/>
                <table:table-column table:style-name="id1-3-2-2-10-179-1-6"/>
                <table:table-column table:style-name="id1-3-2-2-10-17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7.1.1</text:p>
                    <text:p text:style-name="table_al"/>
                    <text:p text:style-name="table_al"/>
                  </table:table-cell>
                  <table:table-cell table:style-name="entry" table:number-rows-spanned="1" table:number-columns-spanned="1">
                    <text:p text:style-name="table_al">Algemene wet bestuursrecht &amp; Algemene 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et betrekking tot de Algemene subsidieverordening en de bijbehorende subsidiereg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plattelands-ontwikkeling</text:p>
                    <text:p text:style-name="table_al">Allround mede-werker sport</text:p>
                    <text:p text:style-name="table_al">Financieel medewerker</text:p>
                    <text:p text:style-name="table_al">Medewerker kunst, cultuur en subsidies</text:p>
                    <text:p text:style-name="table_al">Programmamanager economie</text:p>
                    <text:p text:style-name="table_al">Beleidsmedewerker accommodaties </text:p>
                    <text:p text:style-name="table_al"/>
                  </table:table-cell>
                </table:table-row>
                <table:table-row table:style-name="row">
                  <table:table-cell table:style-name="entry" table:number-rows-spanned="1" table:number-columns-spanned="1">
                    <text:p text:style-name="table_al">7.1.2</text:p>
                    <text:p text:style-name="table_al"/>
                    <text:p text:style-name="table_al"/>
                  </table:table-cell>
                  <table:table-cell table:style-name="entry" table:number-rows-spanned="1" table:number-columns-spanned="1">
                    <text:p text:style-name="table_al">WPO/WVO/WEC Verordening huisvesting onderwij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de verdeling van de gymnastiekaccom-modaties openbaar en bijzonder onderwijs en voortgezet onderwijs (voor zover het een gemeentelijke binnensport-accommodatie betref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llround mede-werker sport</text:p>
                    <text:p text:style-name="table_al">Beleidsmedewerker accommodaties </text:p>
                    <text:p text:style-name="table_al"/>
                  </table:table-cell>
                </table:table-row>
                <table:table-row table:style-name="row">
                  <table:table-cell table:style-name="entry" table:number-rows-spanned="1" table:number-columns-spanned="1">
                    <text:p text:style-name="table_al">7.1.3</text:p>
                    <text:p text:style-name="table_al"/>
                    <text:p text:style-name="table_al"/>
                  </table:table-cell>
                  <table:table-cell table:style-name="entry" table:number-rows-spanned="1" table:number-columns-spanned="1">
                    <text:p text:style-name="table_al">Afd. 3.4. Awb Inspraakverordening</text:p>
                  </table:table-cell>
                  <table:table-cell table:style-name="entry" table:number-rows-spanned="1" table:number-columns-spanned="1">
                    <text:p text:style-name="table_al"/>
                  </table:table-cell>
                  <table:table-cell table:style-name="entry" table:number-rows-spanned="1" table:number-columns-spanned="1">
                    <text:p text:style-name="table_al">Het behandelen en voorbereiden van inspraak op voorontwerpbestemmingsplannen en structuurvisies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ruimtelijke ontwikkeling</text:p>
                    <text:p text:style-name="table_al">Beleidsmede-</text:p>
                    <text:p text:style-name="table_al">werker ruimtelijke ontwikkeling</text:p>
                    <text:p text:style-name="table_al"/>
                  </table:table-cell>
                </table:table-row>
                <table:table-row table:style-name="row">
                  <table:table-cell table:style-name="entry" table:number-rows-spanned="1" table:number-columns-spanned="1">
                    <text:p text:style-name="table_al">7.1.4</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ver ontheffingen i.h.k.v. de verblijfsrecreat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ruimtelijke ontwikkeling</text:p>
                    <text:p text:style-name="table_al">Beleidsmede-</text:p>
                    <text:p text:style-name="table_al">werker ruimtelijke ontwikkeling</text:p>
                    <text:p text:style-name="table_al">Adviseur vrijetijds-</text:p>
                    <text:p text:style-name="table_al">economie</text:p>
                    <text:p text:style-name="table_al"/>
                  </table:table-cell>
                </table:table-row>
                <table:table-row table:style-name="row">
                  <table:table-cell table:style-name="entry" table:number-rows-spanned="1" table:number-columns-spanned="1">
                    <text:p text:style-name="table_al">7.1.5</text:p>
                    <text:p text:style-name="table_al"/>
                    <text:p text:style-name="table_al"/>
                  </table:table-cell>
                  <table:table-cell table:style-name="entry" table:number-rows-spanned="1" table:number-columns-spanned="1">
                    <text:p text:style-name="table_al">Wet Archeologische Monumentenzorg</text:p>
                    <text:p text:style-name="table_al">Erfgoed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edkeuren rapporten en plan van aanpak inzake monumen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beleids-medewerker ruimtelijke ontwikkeling</text:p>
                    <text:p text:style-name="table_al">Beleidsmede-</text:p>
                    <text:p text:style-name="table_al">werker ruimtelijke ontwikkeling</text:p>
                    <text:p text:style-name="table_al"/>
                  </table:table-cell>
                </table:table-row>
                <table:table-row table:style-name="row">
                  <table:table-cell table:style-name="entry" table:number-rows-spanned="1" table:number-columns-spanned="1">
                    <text:p text:style-name="table_al">7.1.6</text:p>
                    <text:p text:style-name="table_al"/>
                    <text:p text:style-name="table_al"/>
                  </table:table-cell>
                  <table:table-cell table:style-name="entry" table:number-rows-spanned="1" table:number-columns-spanned="1">
                    <text:p text:style-name="table_al">Winkeltijdenwet Winkeltijdenbesluit Winkeltijdenver-orde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betreffende de Winkeltijdenwet, Winkeltijdenbesluit en Winkel-tijdenverordening, inclusief het aanwijzen van de (zon-)dagen waarop de winkels geopend mogen zij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eleidsmedewerker accommodaties</text:p>
                    <text:p text:style-name="table_al">Programmamanager economie</text:p>
                    <text:p text:style-name="table_al"/>
                  </table:table-cell>
                </table:table-row>
              </table:table>
              <text:p text:style-name="table_bottom"/>
            </text:section>
            <text:p text:style-name="al"/>
            <text:p text:style-name="al">Volmacht Ruimte en Economie</text:p>
            <text:p text:style-name="al"/>
            <text:section text:name="table_id1-3-2-2-10-183" text:style-name="table">
              <text:p text:style-name="table_top"/>
              <table:table table:style-name="tgroup">
                <table:table-column table:style-name="id1-3-2-2-10-183-1-1"/>
                <table:table-column table:style-name="id1-3-2-2-10-183-1-2"/>
                <table:table-column table:style-name="id1-3-2-2-10-183-1-3"/>
                <table:table-column table:style-name="id1-3-2-2-10-18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Vol)machtiging</text:span>
                    </text:p>
                  </table:table-cell>
                </table:table-row>
                <table:table-row table:style-name="row">
                  <table:table-cell table:style-name="entry" table:number-rows-spanned="1" table:number-columns-spanned="1">
                    <text:p text:style-name="table_al">7.2.1</text:p>
                    <text:p text:style-name="table_al"/>
                    <text:p text:style-name="table_al"/>
                  </table:table-cell>
                  <table:table-cell table:style-name="entry" table:number-rows-spanned="1" table:number-columns-spanned="1">
                    <text:p text:style-name="table_al">Het sluiten van huurovereenkomsten ten aanzien van sportvelden</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 </text:p>
                  </table:table-cell>
                  <table:table-cell table:style-name="entry" table:number-rows-spanned="1" table:number-columns-spanned="1">
                    <text:p text:style-name="table_al">Teamleider </text:p>
                    <text:p text:style-name="table_al">Senior beleidsmedewerker ruimtelijke ontwikkeling </text:p>
                    <text:p text:style-name="table_al">Beleidsmedewerker accom-modaties </text:p>
                    <text:p text:style-name="table_al">Allround medewerker sport</text:p>
                    <text:p text:style-name="table_al">Beleidsmedewerker grondzaken</text:p>
                    <text:p text:style-name="table_al">Senior beleidsmedewerker grondzaken</text:p>
                    <text:p text:style-name="table_al"/>
                  </table:table-cell>
                </table:table-row>
                <table:table-row table:style-name="row">
                  <table:table-cell table:style-name="entry" table:number-rows-spanned="1" table:number-columns-spanned="1">
                    <text:p text:style-name="table_al">7.2.2</text:p>
                    <text:p text:style-name="table_al"/>
                    <text:p text:style-name="table_al"/>
                  </table:table-cell>
                  <table:table-cell table:style-name="entry" table:number-rows-spanned="1" table:number-columns-spanned="1">
                    <text:p text:style-name="table_al">Het sluiten van huurovereenkomsten voortkomend uit het accommodatie-beleid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 </text:p>
                  </table:table-cell>
                  <table:table-cell table:style-name="entry" table:number-rows-spanned="1" table:number-columns-spanned="1">
                    <text:p text:style-name="table_al">Teamleider </text:p>
                    <text:p text:style-name="table_al">Beleidsmedewerker ruimtelijke ontwikkeling </text:p>
                    <text:p text:style-name="table_al">Beleidsmedewerker accom-modaties </text:p>
                    <text:p text:style-name="table_al">Allround medewerker sport</text:p>
                    <text:p text:style-name="table_al">Beleidsmedewerker grondzaken</text:p>
                    <text:p text:style-name="table_al">Senior beleidsmedewerker grondzaken</text:p>
                    <text:p text:style-name="table_al"/>
                  </table:table-cell>
                </table:table-row>
                <table:table-row table:style-name="row">
                  <table:table-cell table:style-name="entry" table:number-rows-spanned="1" table:number-columns-spanned="1">
                    <text:p text:style-name="table_al">7.2.3</text:p>
                    <text:p text:style-name="table_al"/>
                    <text:p text:style-name="table_al"/>
                  </table:table-cell>
                  <table:table-cell table:style-name="entry" table:number-rows-spanned="1" table:number-columns-spanned="1">
                    <text:p text:style-name="table_al">Het ondertekenen van huurcontracten van gemeentelijke eigendommen aan (gesubsidieerde) instellingen</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 </text:p>
                    <text:p text:style-name="table_al"/>
                  </table:table-cell>
                  <table:table-cell table:style-name="entry" table:number-rows-spanned="1" table:number-columns-spanned="1">
                    <text:p text:style-name="table_al">Teamleider </text:p>
                    <text:p text:style-name="table_al">Beleidsmedewerker accom-modaties </text:p>
                    <text:p text:style-name="table_al">Allround medewerker sport</text:p>
                    <text:p text:style-name="table_al">Beleidsmedewerker grondzaken</text:p>
                    <text:p text:style-name="table_al">Senior beleidsmedewerker grondzaken</text:p>
                    <text:p text:style-name="table_al"/>
                  </table:table-cell>
                </table:table-row>
                <table:table-row table:style-name="row">
                  <table:table-cell table:style-name="entry" table:number-rows-spanned="1" table:number-columns-spanned="1">
                    <text:p text:style-name="table_al">7.2.4</text:p>
                    <text:p text:style-name="table_al"/>
                    <text:p text:style-name="table_al"/>
                  </table:table-cell>
                  <table:table-cell table:style-name="entry" table:number-rows-spanned="1" table:number-columns-spanned="1">
                    <text:p text:style-name="table_al">Het ondertekenen van optieovereenkomsten en verkoop-overeenkomsten inzake bouwkavels.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Beleidsmedewerker grondzaken</text:p>
                    <text:p text:style-name="table_al">Senior beleidsmedewerker grondzaken</text:p>
                    <text:p text:style-name="table_al"/>
                  </table:table-cell>
                </table:table-row>
                <table:table-row table:style-name="row">
                  <table:table-cell table:style-name="entry" table:number-rows-spanned="1" table:number-columns-spanned="1">
                    <text:p text:style-name="table_al">7.2.5</text:p>
                    <text:p text:style-name="table_al"/>
                    <text:p text:style-name="table_al"/>
                  </table:table-cell>
                  <table:table-cell table:style-name="entry" table:number-rows-spanned="1" table:number-columns-spanned="1">
                    <text:p text:style-name="table_al">Het uitvoeren van werken op het terrein van het team Ruimte &amp; Economie passend binnen het vastgestelde aanbestedingsbeleid en de regels omtrent het budgethouderschap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 </text:p>
                  </table:table-cell>
                  <table:table-cell table:style-name="entry" table:number-rows-spanned="1" table:number-columns-spanned="1">
                    <text:p text:style-name="table_al">Teamleider </text:p>
                    <text:p text:style-name="table_al">Senior beleidsmedewerker ruimtelijke ontwikkeling </text:p>
                    <text:p text:style-name="table_al">Teamleider </text:p>
                    <text:p text:style-name="table_al"/>
                  </table:table-cell>
                </table:table-row>
                <table:table-row table:style-name="row">
                  <table:table-cell table:style-name="entry" table:number-rows-spanned="1" table:number-columns-spanned="1">
                    <text:p text:style-name="table_al">7.2.6</text:p>
                    <text:p text:style-name="table_al"/>
                    <text:p text:style-name="table_al"/>
                  </table:table-cell>
                  <table:table-cell table:style-name="entry" table:number-rows-spanned="1" table:number-columns-spanned="1">
                    <text:p text:style-name="table_al">Het aanvragen van subsidies inclusief het afhandelen van de procedure binnen de daartoe in de begroting gestelde grenzen en de regels van het budgethouderschap</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plattelandsontwikkeling</text:p>
                    <text:p text:style-name="table_al">Programmamanager economie</text:p>
                    <text:p text:style-name="table_al">Senior beleidsmedewerker grondzaken</text:p>
                    <text:p text:style-name="table_al"/>
                  </table:table-cell>
                </table:table-row>
                <table:table-row table:style-name="row">
                  <table:table-cell table:style-name="entry" table:number-rows-spanned="1" table:number-columns-spanned="1">
                    <text:p text:style-name="table_al">7.2.7</text:p>
                    <text:p text:style-name="table_al"/>
                    <text:p text:style-name="table_al"/>
                  </table:table-cell>
                  <table:table-cell table:style-name="entry" table:number-rows-spanned="1" table:number-columns-spanned="1">
                    <text:p text:style-name="table_al">Het verlenen van opdrachten ten behoeve van adviezen en onderzoeken binnen de daartoe in de begroting gestelde grenzen en de regels van het budgethouderschap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text:p>
                    <text:p text:style-name="table_al"/>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plattelandsontwikkeling</text:p>
                    <text:p text:style-name="table_al">Programmamanager economie</text:p>
                    <text:p text:style-name="table_al">Senior beleidsmedewerker grondzaken</text:p>
                    <text:p text:style-name="table_al">Beleidsmedewerker ruimtelijke ordening</text:p>
                    <text:p text:style-name="table_al">Beleidsmedewerker grondzaken</text:p>
                    <text:p text:style-name="table_al">Adviseur vrijetijdseconomie</text:p>
                    <text:p text:style-name="table_al">Beleidsmedewerker wonen</text:p>
                    <text:p text:style-name="table_al"/>
                  </table:table-cell>
                </table:table-row>
                <table:table-row table:style-name="row">
                  <table:table-cell table:style-name="entry" table:number-rows-spanned="1" table:number-columns-spanned="1">
                    <text:p text:style-name="table_al">7.2.8</text:p>
                    <text:p text:style-name="table_al"/>
                    <text:p text:style-name="table_al"/>
                  </table:table-cell>
                  <table:table-cell table:style-name="entry" table:number-rows-spanned="1" table:number-columns-spanned="1">
                    <text:p text:style-name="table_al">De verhuur van een woonwagen (standplaats)</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
                  </table:table-cell>
                </table:table-row>
                <table:table-row table:style-name="row">
                  <table:table-cell table:style-name="entry" table:number-rows-spanned="1" table:number-columns-spanned="1">
                    <text:p text:style-name="table_al">7.2.9</text:p>
                    <text:p text:style-name="table_al"/>
                    <text:p text:style-name="table_al"/>
                  </table:table-cell>
                  <table:table-cell table:style-name="entry" table:number-rows-spanned="1" table:number-columns-spanned="1">
                    <text:p text:style-name="table_al">Het in- en uitschrijven van kavelzoekenden</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text:p>
                    <text:p text:style-name="table_al"/>
                  </table:table-cell>
                </table:table-row>
                <table:table-row table:style-name="row">
                  <table:table-cell table:style-name="entry" table:number-rows-spanned="1" table:number-columns-spanned="1">
                    <text:p text:style-name="table_al">7.2.10</text:p>
                    <text:p text:style-name="table_al"/>
                    <text:p text:style-name="table_al"/>
                  </table:table-cell>
                  <table:table-cell table:style-name="entry" table:number-rows-spanned="1" table:number-columns-spanned="1">
                    <text:p text:style-name="table_al">Het voeren van correspondentie met notaris, makelaar, koper en verkoper met betrekking tot de aan- en verkoop van gronden (inclusief afwerking akte)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 </text:p>
                    <text:p text:style-name="table_al"/>
                  </table:table-cell>
                </table:table-row>
                <table:table-row table:style-name="row">
                  <table:table-cell table:style-name="entry" table:number-rows-spanned="1" table:number-columns-spanned="1">
                    <text:p text:style-name="table_al">7.2.11</text:p>
                    <text:p text:style-name="table_al"/>
                    <text:p text:style-name="table_al"/>
                  </table:table-cell>
                  <table:table-cell table:style-name="entry" table:number-rows-spanned="1" table:number-columns-spanned="1">
                    <text:p text:style-name="table_al">Het verkopen van reststroken grond en het ondertekenen van de verkoopovereenkomst</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 </text:p>
                    <text:p text:style-name="table_al"/>
                  </table:table-cell>
                </table:table-row>
                <table:table-row table:style-name="row">
                  <table:table-cell table:style-name="entry" table:number-rows-spanned="1" table:number-columns-spanned="1">
                    <text:p text:style-name="table_al">7.2.12</text:p>
                    <text:p text:style-name="table_al"/>
                    <text:p text:style-name="table_al"/>
                  </table:table-cell>
                  <table:table-cell table:style-name="entry" table:number-rows-spanned="1" table:number-columns-spanned="1">
                    <text:p text:style-name="table_al">Het in gebruik geven, verhuren en verpachten van gemeentegrond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 </text:p>
                    <text:p text:style-name="table_al"/>
                  </table:table-cell>
                </table:table-row>
                <table:table-row table:style-name="row">
                  <table:table-cell table:style-name="entry" table:number-rows-spanned="1" table:number-columns-spanned="1">
                    <text:p text:style-name="table_al">7.2.13</text:p>
                    <text:p text:style-name="table_al"/>
                    <text:p text:style-name="table_al"/>
                  </table:table-cell>
                  <table:table-cell table:style-name="entry" table:number-rows-spanned="1" table:number-columns-spanned="1">
                    <text:p text:style-name="table_al">Het elektronisch waarmerken en publiceren van (digitale) Wro-instrumenten conform artikel 1.2.1, lid 1 Bro, artikel 1.2, lid 2 Bro en de Regeling standaarden ruimtelijke ordening 2012</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Senior beleidsmedewerker ruimtelijke ontwikkeling </text:p>
                    <text:p text:style-name="table_al">Beleidsmedewerker ruimtelijke ontwikkeling</text:p>
                    <text:p text:style-name="table_al"/>
                  </table:table-cell>
                </table:table-row>
                <table:table-row table:style-name="row">
                  <table:table-cell table:style-name="entry" table:number-rows-spanned="1" table:number-columns-spanned="1">
                    <text:p text:style-name="table_al">7.2.14</text:p>
                  </table:table-cell>
                  <table:table-cell table:style-name="entry" table:number-rows-spanned="1" table:number-columns-spanned="1">
                    <text:p text:style-name="table_al">Het verstrekken, intrekken en registreren van sloopvouchers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Senior beleidsmedewerker ruimtelijke ontwikkeling </text:p>
                    <text:p text:style-name="table_al">Beleidsmedewerker ruimtelijke ontwikkeling</text:p>
                    <text:p text:style-name="table_al">Medewerker ruimtelijke ontwikkeling</text:p>
                    <text:p text:style-name="table_al"/>
                  </table:table-cell>
                </table:table-row>
                <table:table-row table:style-name="row">
                  <table:table-cell table:style-name="entry" table:number-rows-spanned="1" table:number-columns-spanned="1">
                    <text:p text:style-name="table_al">7.2.15</text:p>
                  </table:table-cell>
                  <table:table-cell table:style-name="entry" table:number-rows-spanned="1" table:number-columns-spanned="1">
                    <text:p text:style-name="table_al">Het behandelen van verjaringszaken met betrekking tot gemeentelijk eigendom, conform de bepalingen in boek 3 van het Burgerlijk Wetboek inclusief het ondertekenen van de verklaring van verjaring</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able:table-cell>
                </table:table-row>
              </table:table>
              <text:p text:style-name="table_bottom"/>
            </text:section>
            <text:p text:style-name="al"/>
            <text:p text:style-name="al"/>
            <text:p text:style-name="al">
            <text:span text:style-name="nadrukvet"/>
          </text:p>
            <text:p text:style-name="al">
            <text:span text:style-name="nadrukvet">Team Vergunningverlening, Toezicht en Handhaving </text:span>
          </text:p>
            <text:p text:style-name="al"/>
            <text:p text:style-name="al">Mandaat Vergunningverlening, Toezicht en Handhaving</text:p>
            <text:p text:style-name="al"/>
            <text:section text:name="table_id1-3-2-2-10-191" text:style-name="table">
              <text:p text:style-name="table_top"/>
              <table:table table:style-name="tgroup">
                <table:table-column table:style-name="id1-3-2-2-10-191-1-1"/>
                <table:table-column table:style-name="id1-3-2-2-10-191-1-2"/>
                <table:table-column table:style-name="id1-3-2-2-10-191-1-3"/>
                <table:table-column table:style-name="id1-3-2-2-10-191-1-4"/>
                <table:table-column table:style-name="id1-3-2-2-10-191-1-5"/>
                <table:table-column table:style-name="id1-3-2-2-10-191-1-6"/>
                <table:table-column table:style-name="id1-3-2-2-10-19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8.1.1</text:p>
                    <text:p text:style-name="table_al"/>
                    <text:p text:style-name="table_al"/>
                  </table:table-cell>
                  <table:table-cell table:style-name="entry" table:number-rows-spanned="1" table:number-columns-spanned="1">
                    <text:p text:style-name="table_al">Verordening VROM </text:p>
                    <text:p text:style-name="table_al">Startersleningen </text:p>
                  </table:table-cell>
                  <table:table-cell table:style-name="entry" table:number-rows-spanned="1" table:number-columns-spanned="1">
                    <text:p text:style-name="table_al"/>
                  </table:table-cell>
                  <table:table-cell table:style-name="entry" table:number-rows-spanned="1" table:number-columns-spanned="1">
                    <text:p text:style-name="table_al">Besluiten tot het toekennen van een starterl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text:p>
                    <text:p text:style-name="table_al"/>
                    <text:p text:style-name="table_al"/>
                  </table:table-cell>
                  <table:table-cell table:style-name="entry" table:number-rows-spanned="1" table:number-columns-spanned="1">
                    <text:p text:style-name="table_al">Leegstandswet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artikel 15 Leegstandswe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text:p>
                    <text:p text:style-name="table_al"/>
                    <text:p text:style-name="table_al"/>
                  </table:table-cell>
                  <table:table-cell table:style-name="entry" table:number-rows-spanned="1" table:number-columns-spanned="1">
                    <text:p text:style-name="table_al">Wet op de Kansspelen </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besluiten op grond van de Wet op de Kansspel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4:6</text:p>
                  </table:table-cell>
                  <table:table-cell table:style-name="entry" table:number-rows-spanned="1" table:number-columns-spanned="1">
                    <text:p text:style-name="table_al">Het nemen van besluiten over ontheffingen voor het gebruik van een geluidswagen/geluids-installat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5</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25</text:p>
                  </table:table-cell>
                  <table:table-cell table:style-name="entry" table:number-rows-spanned="1" table:number-columns-spanned="1">
                    <text:p text:style-name="table_al">Het nemen van besluiten omtrent evenementen-vergunn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6</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25 lid 3 en 4</text:p>
                    <text:p text:style-name="table_al"/>
                  </table:table-cell>
                  <table:table-cell table:style-name="entry" table:number-rows-spanned="1" table:number-columns-spanned="1">
                    <text:p text:style-name="table_al">Het accepteren of weigeren van meldingen van evenementen </text:p>
                    <text:p text:style-name="table_al"/>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7</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ver aanvraag gebruik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8</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8</text:p>
                  </table:table-cell>
                  <table:table-cell table:style-name="entry" table:number-rows-spanned="1" table:number-columns-spanned="1">
                    <text:p text:style-name="table_al">Het verlenen en weigeren aanvraag ontheffing parkeren grote voertuig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9</text:p>
                    <text:p text:style-name="table_al"/>
                    <text:p text:style-name="table_al"/>
                  </table:table-cell>
                  <table:table-cell table:style-name="entry" table:number-rows-spanned="1" table:number-columns-spanned="1">
                    <text:p text:style-name="table_al">Wegenverkeerswet </text:p>
                  </table:table-cell>
                  <table:table-cell table:style-name="entry" table:number-rows-spanned="1" table:number-columns-spanned="1">
                    <text:p text:style-name="table_al">18 </text:p>
                  </table:table-cell>
                  <table:table-cell table:style-name="entry" table:number-rows-spanned="1" table:number-columns-spanned="1">
                    <text:p text:style-name="table_al">Het nemen van tijdelijke verkeers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0</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29 </text:p>
                  </table:table-cell>
                  <table:table-cell table:style-name="entry" table:number-rows-spanned="1" table:number-columns-spanned="1">
                    <text:p text:style-name="table_al">Het nemen van besluiten over ontheffingen van het sluitingsu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1</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23</text:p>
                  </table:table-cell>
                  <table:table-cell table:style-name="entry" table:number-rows-spanned="1" table:number-columns-spanned="1">
                    <text:p text:style-name="table_al">Het nemen van besluiten over meldingen voor het organiseren van een snuffelmarkt e.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2</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32</text:p>
                  </table:table-cell>
                  <table:table-cell table:style-name="entry" table:number-rows-spanned="1" table:number-columns-spanned="1">
                    <text:p text:style-name="table_al">Het aanwijzen van terreinen waarvoor het crossverbod van artikel 5:32 lid 1 APV niet geld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3</text:p>
                    <text:p text:style-name="table_al"/>
                    <text:p text:style-name="table_al"/>
                  </table:table-cell>
                  <table:table-cell table:style-name="entry" table:number-rows-spanned="1" table:number-columns-spanned="1">
                    <text:p text:style-name="table_al">Alcoholwet </text:p>
                  </table:table-cell>
                  <table:table-cell table:style-name="entry" table:number-rows-spanned="1" table:number-columns-spanned="1">
                    <text:p text:style-name="table_al">3 en 35 </text:p>
                  </table:table-cell>
                  <table:table-cell table:style-name="entry" table:number-rows-spanned="1" table:number-columns-spanned="1">
                    <text:p text:style-name="table_al">Het nemen van besluiten over vergunningen en ontheffingen ingevolge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Allround medewerker vergunning-verlening</text:p>
                    <text:p text:style-name="table_al"/>
                  </table:table-cell>
                </table:table-row>
                <table:table-row table:style-name="row">
                  <table:table-cell table:style-name="entry" table:number-rows-spanned="1" table:number-columns-spanned="1">
                    <text:p text:style-name="table_al">8.1.14</text:p>
                    <text:p text:style-name="table_al"/>
                    <text:p text:style-name="table_al"/>
                  </table:table-cell>
                  <table:table-cell table:style-name="entry" table:number-rows-spanned="1" table:number-columns-spanned="1">
                    <text:p text:style-name="table_al">Besluit inrichting en gebruik niet aangewezen luchtvaart- terreinen </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klaring van geen bezwaar voor het gebruik van een terrein als heliterrein voor helikopters en heteluchtballonn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5</text:p>
                    <text:p text:style-name="table_al"/>
                    <text:p text:style-name="table_al"/>
                  </table:table-cell>
                  <table:table-cell table:style-name="entry" table:number-rows-spanned="1" table:number-columns-spanned="1">
                    <text:p text:style-name="table_al">APV</text:p>
                    <text:p text:style-name="table_al">Wet milieubeheer</text:p>
                  </table:table-cell>
                  <table:table-cell table:style-name="entry" table:number-rows-spanned="1" table:number-columns-spanned="1">
                    <text:p text:style-name="table_al">5:34</text:p>
                    <text:p text:style-name="table_al"/>
                  </table:table-cell>
                  <table:table-cell table:style-name="entry" table:number-rows-spanned="1" table:number-columns-spanned="1">
                    <text:p text:style-name="table_al">Het nemen van besluiten over ontheffingen van het verbod om vuur te stoken, ten behoeve van een paasvuur of kampvuur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6</text:p>
                    <text:p text:style-name="table_al"/>
                    <text:p text:style-name="table_al"/>
                  </table:table-cell>
                  <table:table-cell table:style-name="entry" table:number-rows-spanned="1" table:number-columns-spanned="1">
                    <text:p text:style-name="table_al">Vuurwerkbesluit </text:p>
                  </table:table-cell>
                  <table:table-cell table:style-name="entry" table:number-rows-spanned="1" table:number-columns-spanned="1">
                    <text:p text:style-name="table_al">3.3.4 lid 5 </text:p>
                  </table:table-cell>
                  <table:table-cell table:style-name="entry" table:number-rows-spanned="1" table:number-columns-spanned="1">
                    <text:p text:style-name="table_al">Het afgeven van een verklaring van geen bezwaar aan de Provincie Overijssel ten behoeve van een vuurwerk-evenemen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7</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73b</text:p>
                    <text:p text:style-name="table_al">2:73e</text:p>
                  </table:table-cell>
                  <table:table-cell table:style-name="entry" table:number-rows-spanned="1" table:number-columns-spanned="1">
                    <text:p text:style-name="table_al">Het nemen van besluiten omtrent ontheffingen van het verbod van carbidschie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8</text:p>
                    <text:p text:style-name="table_al"/>
                    <text:p text:style-name="table_al"/>
                  </table:table-cell>
                  <table:table-cell table:style-name="entry" table:number-rows-spanned="1" table:number-columns-spanned="1">
                    <text:p text:style-name="table_al">Babw </text:p>
                  </table:table-cell>
                  <table:table-cell table:style-name="entry" table:number-rows-spanned="1" table:number-columns-spanned="1">
                    <text:p text:style-name="table_al">56 </text:p>
                  </table:table-cell>
                  <table:table-cell table:style-name="entry" table:number-rows-spanned="1" table:number-columns-spanned="1">
                    <text:p text:style-name="table_al">Algemeen aanstellings-besluit verkeersregelaars (bij evenemen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9</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18 </text:p>
                  </table:table-cell>
                  <table:table-cell table:style-name="entry" table:number-rows-spanned="1" table:number-columns-spanned="1">
                    <text:p text:style-name="table_al">Het nemen van besluiten over standplaats-vergun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0</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13 </text:p>
                  </table:table-cell>
                  <table:table-cell table:style-name="entry" table:number-rows-spanned="1" table:number-columns-spanned="1">
                    <text:p text:style-name="table_al">Het nemen van besluiten over collecte-vergun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1</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13 </text:p>
                  </table:table-cell>
                  <table:table-cell table:style-name="entry" table:number-rows-spanned="1" table:number-columns-spanned="1">
                    <text:p text:style-name="table_al">Het nemen van besluiten over vergunningen voor het inzamelen van goeder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2</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2.1, 2.2 en 2.4 </text:p>
                  </table:table-cell>
                  <table:table-cell table:style-name="entry" table:number-rows-spanned="1" table:number-columns-spanned="1">
                    <text:p text:style-name="table_al">Het verlenen en weigeren van een omgevingsvergunning </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3</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2.33 lid 2, 3.15 en 5.19 </text:p>
                  </table:table-cell>
                  <table:table-cell table:style-name="entry" table:number-rows-spanned="1" table:number-columns-spanned="1">
                    <text:p text:style-name="table_al">Het onder voorwaarden geheel of gedeeltelijk kunnen intrekken van een omgevings-vergunning en het uitvoeren van de procedure hierbij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4</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2.31 </text:p>
                  </table:table-cell>
                  <table:table-cell table:style-name="entry" table:number-rows-spanned="1" table:number-columns-spanned="1">
                    <text:p text:style-name="table_al">Ambtshalve wijzigen van voorschrif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5</text:p>
                    <text:p text:style-name="table_al"/>
                  </table:table-cell>
                  <table:table-cell table:style-name="entry" table:number-rows-spanned="1" table:number-columns-spanned="1">
                    <text:p text:style-name="table_al">Awb</text:p>
                    <text:p text:style-name="table_al">Gemeentewet</text:p>
                    <text:p text:style-name="table_al">Wabo </text:p>
                  </table:table-cell>
                  <table:table-cell table:style-name="entry" table:number-rows-spanned="1" table:number-columns-spanned="1">
                    <text:p text:style-name="table_al">Afd. 4.4.4 Titel 5.3 125 </text:p>
                    <text:p text:style-name="table_al">Par. 5.4 </text:p>
                  </table:table-cell>
                  <table:table-cell table:style-name="entry" table:number-rows-spanned="1" table:number-columns-spanned="1">
                    <text:p text:style-name="table_al">Het nemen van hand-havingsbesluiten, inclusief aanmanings-besluiten en handhaving in geval van vereiste spoed </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Allround mede-werker vergun-ningverlening</text:p>
                    <text:p text:style-name="table_al">Allround medewerker toezicht en handhaving</text:p>
                    <text:p text:style-name="table_al"/>
                  </table:table-cell>
                </table:table-row>
                <table:table-row table:style-name="row">
                  <table:table-cell table:style-name="entry" table:number-rows-spanned="1" table:number-columns-spanned="1">
                    <text:p text:style-name="table_al">8.1.26</text:p>
                    <text:p text:style-name="table_al"/>
                    <text:p text:style-name="table_al"/>
                  </table:table-cell>
                  <table:table-cell table:style-name="entry" table:number-rows-spanned="1" table:number-columns-spanned="1">
                    <text:p text:style-name="table_al">Awb </text:p>
                  </table:table-cell>
                  <table:table-cell table:style-name="entry" table:number-rows-spanned="1" table:number-columns-spanned="1">
                    <text:p text:style-name="table_al">1:3 lid 1 &amp; 2 </text:p>
                  </table:table-cell>
                  <table:table-cell table:style-name="entry" table:number-rows-spanned="1" table:number-columns-spanned="1">
                    <text:p text:style-name="table_al">Het afwijzen van een verzoek om handhav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
                  </table:table-cell>
                </table:table-row>
                <table:table-row table:style-name="row">
                  <table:table-cell table:style-name="entry" table:number-rows-spanned="1" table:number-columns-spanned="1">
                    <text:p text:style-name="table_al">8.1.27</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5.17 </text:p>
                  </table:table-cell>
                  <table:table-cell table:style-name="entry" table:number-rows-spanned="1" table:number-columns-spanned="1">
                    <text:p text:style-name="table_al">Het stilleggen van bouwwerkzaamheden i.v.m. bouwen zonder of in afwijking van een omgevingsvergun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8</text:p>
                    <text:p text:style-name="table_al"/>
                    <text:p text:style-name="table_al"/>
                  </table:table-cell>
                  <table:table-cell table:style-name="entry" table:number-rows-spanned="1" table:number-columns-spanned="1">
                    <text:p text:style-name="table_al">Bouwbesluit, </text:p>
                    <text:p text:style-name="table_al">Bouwverordening </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vrijstellingen/ ontheffingen van voorschriften Bouwbesluit en Bouw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9</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3.9 </text:p>
                  </table:table-cell>
                  <table:table-cell table:style-name="entry" table:number-rows-spanned="1" table:number-columns-spanned="1">
                    <text:p text:style-name="table_al">Het verdagen van het besluit op een aanvraag om een omgevings-vergun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0</text:p>
                    <text:p text:style-name="table_al"/>
                    <text:p text:style-name="table_al"/>
                  </table:table-cell>
                  <table:table-cell table:style-name="entry" table:number-rows-spanned="1" table:number-columns-spanned="1">
                    <text:p text:style-name="table_al">Erfgoed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aanvragen omtrent monumentensubsidies (inclusief toetsing en doorsturen aanvragen) </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1</text:p>
                    <text:p text:style-name="table_al"/>
                    <text:p text:style-name="table_al"/>
                  </table:table-cell>
                  <table:table-cell table:style-name="entry" table:number-rows-spanned="1" table:number-columns-spanned="1">
                    <text:p text:style-name="table_al">Erfgoedwet</text:p>
                    <text:p text:style-name="table_al">Subsidieverordening beschermde gemeentelijke monumenten Hof van Twente 2012</text:p>
                    <text:p text:style-name="table_al">Subsidieregeling instandhouding monumenten</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aanvragen omtrent gemeentelijke monumentensubsid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2</text:p>
                    <text:p text:style-name="table_al"/>
                    <text:p text:style-name="table_al"/>
                  </table:table-cell>
                  <table:table-cell table:style-name="entry" table:number-rows-spanned="1" table:number-columns-spanned="1">
                    <text:p text:style-name="table_al">Wet Ammoniak en Veehouderij, besluit huisvesting, Wet Geurhinder en veehouderij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Ammoniak en Veehouderij, besluit ammoniakemissie, de Wet Geurhinder en veehouderij</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
                  </table:table-cell>
                </table:table-row>
                <table:table-row table:style-name="row">
                  <table:table-cell table:style-name="entry" table:number-rows-spanned="1" table:number-columns-spanned="1">
                    <text:p text:style-name="table_al">8.1.33</text:p>
                    <text:p text:style-name="table_al"/>
                    <text:p text:style-name="table_al"/>
                  </table:table-cell>
                  <table:table-cell table:style-name="entry" table:number-rows-spanned="1" table:number-columns-spanned="1">
                    <text:p text:style-name="table_al">Wabo </text:p>
                    <text:p text:style-name="table_al"/>
                    <text:p text:style-name="table_al"/>
                    <text:p text:style-name="table_al">Wet milieubeheer </text:p>
                  </table:table-cell>
                  <table:table-cell table:style-name="entry" table:number-rows-spanned="1" table:number-columns-spanned="1">
                    <text:p text:style-name="table_al">2.1 Wabo,</text:p>
                    <text:p text:style-name="table_al"/>
                    <text:p text:style-name="table_al">7:17 lid 1 Wm</text:p>
                  </table:table-cell>
                  <table:table-cell table:style-name="entry" table:number-rows-spanned="1" table:number-columns-spanned="1">
                    <text:p text:style-name="table_al">Het nemen van besluiten dat, ter voorbereiding van het besluit o.g.v. artikel 2.1 wabo, voor de gewenste activiteit geen m.e.r.-procedure gevolgd hoeft te worden indien geen sprake is van nadelige gevolgen als bedoeld in artikel 7.17, lid 1 Wet milieu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
                  </table:table-cell>
                </table:table-row>
                <table:table-row table:style-name="row">
                  <table:table-cell table:style-name="entry" table:number-rows-spanned="1" table:number-columns-spanned="1">
                    <text:p text:style-name="table_al">8.1.34</text:p>
                    <text:p text:style-name="table_al"/>
                    <text:p text:style-name="table_al"/>
                  </table:table-cell>
                  <table:table-cell table:style-name="entry" table:number-rows-spanned="1" table:number-columns-spanned="1">
                    <text:p text:style-name="table_al">Wet milieubeheer (Wm), Wabo </text:p>
                  </table:table-cell>
                  <table:table-cell table:style-name="entry" table:number-rows-spanned="1" table:number-columns-spanned="1">
                    <text:p text:style-name="table_al">8.1 lid 1a, b, of c / art. 8.4 lid 1, art. 8.16 </text:p>
                    <text:p text:style-name="table_al">8.17 </text:p>
                    <text:p text:style-name="table_al"/>
                  </table:table-cell>
                  <table:table-cell table:style-name="entry" table:number-rows-spanned="1" table:number-columns-spanned="1">
                    <text:p text:style-name="table_al">Het nemen van besluiten over vergunningen in het kader van de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
                  </table:table-cell>
                </table:table-row>
                <table:table-row table:style-name="row">
                  <table:table-cell table:style-name="entry" table:number-rows-spanned="1" table:number-columns-spanned="1">
                    <text:p text:style-name="table_al">8.1.35</text:p>
                    <text:p text:style-name="table_al"/>
                    <text:p text:style-name="table_al"/>
                    <text:p text:style-name="table_al"/>
                  </table:table-cell>
                  <table:table-cell table:style-name="entry" table:number-rows-spanned="1" table:number-columns-spanned="1">
                    <text:p text:style-name="table_al">Wet geluidhinder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zake hogere grenswaard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
                  </table:table-cell>
                </table:table-row>
                <table:table-row table:style-name="row">
                  <table:table-cell table:style-name="entry" table:number-rows-spanned="1" table:number-columns-spanned="1">
                    <text:p text:style-name="table_al">8.1.36</text:p>
                    <text:p text:style-name="table_al"/>
                    <text:p text:style-name="table_al"/>
                  </table:table-cell>
                  <table:table-cell table:style-name="entry" table:number-rows-spanned="1" table:number-columns-spanned="1">
                    <text:p text:style-name="table_al">Wet vervoer gevaarlijke stoffen </text:p>
                  </table:table-cell>
                  <table:table-cell table:style-name="entry" table:number-rows-spanned="1" table:number-columns-spanned="1">
                    <text:p text:style-name="table_al">Art. 18 jo. 22 </text:p>
                  </table:table-cell>
                  <table:table-cell table:style-name="entry" table:number-rows-spanned="1" table:number-columns-spanned="1">
                    <text:p text:style-name="table_al">Het verlenen van ontheffing voor vervoer van gevaarlijke stoff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7</text:p>
                    <text:p text:style-name="table_al"/>
                    <text:p text:style-name="table_al"/>
                  </table:table-cell>
                  <table:table-cell table:style-name="entry" table:number-rows-spanned="1" table:number-columns-spanned="1">
                    <text:p text:style-name="table_al">Bouwbesluit </text:p>
                  </table:table-cell>
                  <table:table-cell table:style-name="entry" table:number-rows-spanned="1" table:number-columns-spanned="1">
                    <text:p text:style-name="table_al"> 1.18 </text:p>
                  </table:table-cell>
                  <table:table-cell table:style-name="entry" table:number-rows-spanned="1" table:number-columns-spanned="1">
                    <text:p text:style-name="table_al">Betreft: bouwwerken</text:p>
                    <text:p text:style-name="table_al">Afhandelen van een gebruiksmelding </text:p>
                    <text:p text:style-name="table_al">Het opleggen van nadere voorwaarden n.a.v. een melding </text:p>
                    <text:p text:style-name="table_al">Het wijzigen van nadere voorwaar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8</text:p>
                    <text:p text:style-name="table_al"/>
                    <text:p text:style-name="table_al"/>
                  </table:table-cell>
                  <table:table-cell table:style-name="entry" table:number-rows-spanned="1" table:number-columns-spanned="1">
                    <text:p text:style-name="table_al">Bouwbesluit </text:p>
                  </table:table-cell>
                  <table:table-cell table:style-name="entry" table:number-rows-spanned="1" table:number-columns-spanned="1">
                    <text:p text:style-name="table_al">1.26</text:p>
                    <text:p text:style-name="table_al">1.29 </text:p>
                    <text:p text:style-name="table_al">1.30 </text:p>
                  </table:table-cell>
                  <table:table-cell table:style-name="entry" table:number-rows-spanned="1" table:number-columns-spanned="1">
                    <text:p text:style-name="table_al">Betreft: Sloopmeldingen </text:p>
                    <text:p text:style-name="table_al">Het behandelen van sloopmeldingen en het opleggen nadere voorwaarden n.a.v. de melding en het wijzigen van nadere voorwaar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9</text:p>
                    <text:p text:style-name="table_al"/>
                    <text:p text:style-name="table_al"/>
                  </table:table-cell>
                  <table:table-cell table:style-name="entry" table:number-rows-spanned="1" table:number-columns-spanned="1">
                    <text:p text:style-name="table_al">Bor </text:p>
                  </table:table-cell>
                  <table:table-cell table:style-name="entry" table:number-rows-spanned="1" table:number-columns-spanned="1">
                    <text:p text:style-name="table_al">2.31 sub a </text:p>
                    <text:p text:style-name="table_al">2.33 lid 2 sub c </text:p>
                  </table:table-cell>
                  <table:table-cell table:style-name="entry" table:number-rows-spanned="1" table:number-columns-spanned="1">
                    <text:p text:style-name="table_al">Wijzigen voorschriften gebruiksvergunning </text:p>
                    <text:p text:style-name="table_al">Intrekken gebruiksvergunning </text:p>
                    <text:p text:style-name="table_al">(In WABO 2.1 lid 1 sub d, uitgewerkt in BOR art. 2.2 zijn categorieën bouwwerken opgesomd die een vergunning voor brandveilig gebruik nodig hebb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0</text:p>
                    <text:p text:style-name="table_al"/>
                    <text:p text:style-name="table_al"/>
                  </table:table-cell>
                  <table:table-cell table:style-name="entry" table:number-rows-spanned="1" table:number-columns-spanned="1">
                    <text:p text:style-name="table_al">Awb </text:p>
                  </table:table-cell>
                  <table:table-cell table:style-name="entry" table:number-rows-spanned="1" table:number-columns-spanned="1">
                    <text:p text:style-name="table_al">5:24 lid </text:p>
                  </table:table-cell>
                  <table:table-cell table:style-name="entry" table:number-rows-spanned="1" table:number-columns-spanned="1">
                    <text:p text:style-name="table_al">Het gunnen van een herstel-termijn om een overtreding te beëindigen en beëindigd te houden op de volgende rechtsgebieden: Woningwet, Bouwverordening, Wet milieubeheer, Wet bodembescherming, Wet geluidhinder, Wro en de APV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Allround mede-werker toezicht en handhaving</text:p>
                    <text:p text:style-name="table_al"/>
                  </table:table-cell>
                </table:table-row>
                <table:table-row table:style-name="row">
                  <table:table-cell table:style-name="entry" table:number-rows-spanned="1" table:number-columns-spanned="1">
                    <text:p text:style-name="table_al">8.1.41</text:p>
                    <text:p text:style-name="table_al"/>
                    <text:p text:style-name="table_al"/>
                  </table:table-cell>
                  <table:table-cell table:style-name="entry" table:number-rows-spanned="1" table:number-columns-spanned="1">
                    <text:p text:style-name="table_al">Awb </text:p>
                  </table:table-cell>
                  <table:table-cell table:style-name="entry" table:number-rows-spanned="1" table:number-columns-spanned="1">
                    <text:p text:style-name="table_al">5:34 </text:p>
                  </table:table-cell>
                  <table:table-cell table:style-name="entry" table:number-rows-spanned="1" table:number-columns-spanned="1">
                    <text:p text:style-name="table_al">Intrekking besluit last onder bestuursdwang en last onder dwangsom op verzoek van overtreder bij beëindiging overtred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
                  </table:table-cell>
                </table:table-row>
                <table:table-row table:style-name="row">
                  <table:table-cell table:style-name="entry" table:number-rows-spanned="1" table:number-columns-spanned="1">
                    <text:p text:style-name="table_al">8.1.42</text:p>
                    <text:p text:style-name="table_al"/>
                    <text:p text:style-name="table_al"/>
                  </table:table-cell>
                  <table:table-cell table:style-name="entry" table:number-rows-spanned="1" table:number-columns-spanned="1">
                    <text:p text:style-name="table_al">Gemeentewet </text:p>
                    <text:p text:style-name="table_al">Awb </text:p>
                    <text:p text:style-name="table_al">Wabo, Bor </text:p>
                    <text:p text:style-name="table_al">Beleidsregel “Permanente bewoning van recreatiewoningen gemeente </text:p>
                    <text:p text:style-name="table_al">Hof van Twente” </text:p>
                    <text:p text:style-name="table_al"/>
                  </table:table-cell>
                  <table:table-cell table:style-name="entry" table:number-rows-spanned="1" table:number-columns-spanned="1">
                    <text:p text:style-name="table_al">125 </text:p>
                    <text:p text:style-name="table_al"/>
                    <text:p text:style-name="table_al">Hoofd-stuk 1 en 5 </text:p>
                  </table:table-cell>
                  <table:table-cell table:style-name="entry" table:number-rows-spanned="1" table:number-columns-spanned="1">
                    <text:p text:style-name="table_al">Gedoogbeschikking voor het permanent wonen in een recreatiewoning voor bepaalde tijd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3</text:p>
                    <text:p text:style-name="table_al"/>
                    <text:p text:style-name="table_al"/>
                  </table:table-cell>
                  <table:table-cell table:style-name="entry" table:number-rows-spanned="1" table:number-columns-spanned="1">
                    <text:p text:style-name="table_al">Gemeentewet </text:p>
                    <text:p text:style-name="table_al">Awb </text:p>
                    <text:p text:style-name="table_al">Wabo, Bor </text:p>
                  </table:table-cell>
                  <table:table-cell table:style-name="entry" table:number-rows-spanned="1" table:number-columns-spanned="1">
                    <text:p text:style-name="table_al">Art. 4, lid 10 Bor bijlage II </text:p>
                  </table:table-cell>
                  <table:table-cell table:style-name="entry" table:number-rows-spanned="1" table:number-columns-spanned="1">
                    <text:p text:style-name="table_al">Het verlenen van een omgevingsvergunning voor het gebruiken van een recreatiewo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4</text:p>
                    <text:p text:style-name="table_al"/>
                    <text:p text:style-name="table_al"/>
                  </table:table-cell>
                  <table:table-cell table:style-name="entry" table:number-rows-spanned="1" table:number-columns-spanned="1">
                    <text:p text:style-name="table_al">Wegenverkeerswet en Wegsleep-regeling gemeente Hof Twente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de uitvoering van de wegsleepregeling gemeente Hof van Twent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
                  </table:table-cell>
                </table:table-row>
                <table:table-row table:style-name="row">
                  <table:table-cell table:style-name="entry" table:number-rows-spanned="1" table:number-columns-spanned="1">
                    <text:p text:style-name="table_al">8.1.45</text:p>
                    <text:p text:style-name="table_al"/>
                    <text:p text:style-name="table_al"/>
                  </table:table-cell>
                  <table:table-cell table:style-name="entry" table:number-rows-spanned="1" table:number-columns-spanned="1">
                    <text:p text:style-name="table_al">Gemeentewet </text:p>
                    <text:p text:style-name="table_al">Awb </text:p>
                    <text:p text:style-name="table_al">Wet Milieubeheer </text:p>
                    <text:p text:style-name="table_al">Wet bodem-bescherming </text:p>
                  </table:table-cell>
                  <table:table-cell table:style-name="entry" table:number-rows-spanned="1" table:number-columns-spanned="1">
                    <text:p text:style-name="table_al">125 </text:p>
                    <text:p text:style-name="table_al">5:21 </text:p>
                    <text:p text:style-name="table_al">17.1 </text:p>
                    <text:p text:style-name="table_al">17.2 </text:p>
                    <text:p text:style-name="table_al">13 </text:p>
                  </table:table-cell>
                  <table:table-cell table:style-name="entry" table:number-rows-spanned="1" table:number-columns-spanned="1">
                    <text:p text:style-name="table_al">Het beoordelen van, beslissen op en het geven van mondelinge, schriftelijke aanwijzingen m.b.t. calamiteit situaties (o.a. asbes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Allround mede-werker toezicht en handhaving</text:p>
                    <text:p text:style-name="table_al"/>
                  </table:table-cell>
                </table:table-row>
                <table:table-row table:style-name="row">
                  <table:table-cell table:style-name="entry" table:number-rows-spanned="1" table:number-columns-spanned="1">
                    <text:p text:style-name="table_al">8.1.46</text:p>
                    <text:p text:style-name="table_al"/>
                    <text:p text:style-name="table_al"/>
                  </table:table-cell>
                  <table:table-cell table:style-name="entry" table:number-rows-spanned="1" table:number-columns-spanned="1">
                    <text:p text:style-name="table_al">Wet ruimtelijke ordening</text:p>
                    <text:p text:style-name="table_al">Woningwet </text:p>
                  </table:table-cell>
                  <table:table-cell table:style-name="entry" table:number-rows-spanned="1" table:number-columns-spanned="1">
                    <text:p text:style-name="table_al">3.6, 3.22, 3.23 50 </text:p>
                  </table:table-cell>
                  <table:table-cell table:style-name="entry" table:number-rows-spanned="1" table:number-columns-spanned="1">
                    <text:p text:style-name="table_al">Het verlenen en weigeren van aanvragen om planologische ontheff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7</text:p>
                    <text:p text:style-name="table_al"/>
                    <text:p text:style-name="table_al"/>
                  </table:table-cell>
                  <table:table-cell table:style-name="entry" table:number-rows-spanned="1" table:number-columns-spanned="1">
                    <text:p text:style-name="table_al">Markverordening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de standplaatsen op mark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8</text:p>
                    <text:p text:style-name="table_al"/>
                    <text:p text:style-name="table_al"/>
                  </table:table-cell>
                  <table:table-cell table:style-name="entry" table:number-rows-spanned="1" table:number-columns-spanned="1">
                    <text:p text:style-name="table_al">Awb </text:p>
                    <text:p text:style-name="table_al">Wabo </text:p>
                    <text:p text:style-name="table_al">Wro </text:p>
                    <text:p text:style-name="table_al"/>
                  </table:table-cell>
                  <table:table-cell table:style-name="entry" table:number-rows-spanned="1" table:number-columns-spanned="1">
                    <text:p text:style-name="table_al">Afd. 5.2</text:p>
                    <text:p text:style-name="table_al">5.10 lid 3</text:p>
                    <text:p text:style-name="table_al">7.1 lid 3</text:p>
                  </table:table-cell>
                  <table:table-cell table:style-name="entry" table:number-rows-spanned="1" table:number-columns-spanned="1">
                    <text:p text:style-name="table_al">Het aanwijzen van toezichthouders zoals bedoeld in afdeling 5.2 van de Algemene wet bestuursrech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49</text:p>
                    <text:p text:style-name="table_al"/>
                    <text:p text:style-name="table_al"/>
                  </table:table-cell>
                  <table:table-cell table:style-name="entry" table:number-rows-spanned="1" table:number-columns-spanned="1">
                    <text:p text:style-name="table_al">Alcoholwet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en het opstellen en ondertekenen ten aanzien van schriftelijke waarschuwingen en (controle)brieven in de zin van de Alcohol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
                  </table:table-cell>
                </table:table-row>
                <table:table-row table:style-name="row">
                  <table:table-cell table:style-name="entry" table:number-rows-spanned="1" table:number-columns-spanned="1">
                    <text:p text:style-name="table_al">8.1.50</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44</text:p>
                  </table:table-cell>
                  <table:table-cell table:style-name="entry" table:number-rows-spanned="1" table:number-columns-spanned="1">
                    <text:p text:style-name="table_al">Het ontzeggen van verkoop van zwak alcoholhoudende drank als bedoeld in artikel 44 van de Alcoholwet en het opleggen van een last onder bestuursdwang als bedoeld in het vierde li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
                  </table:table-cell>
                </table:table-row>
                <table:table-row table:style-name="row">
                  <table:table-cell table:style-name="entry" table:number-rows-spanned="1" table:number-columns-spanned="1">
                    <text:p text:style-name="table_al">8.1.51</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32 en 33 </text:p>
                  </table:table-cell>
                  <table:table-cell table:style-name="entry" table:number-rows-spanned="1" table:number-columns-spanned="1">
                    <text:p text:style-name="table_al">Het schorsen van vergunningen als bedoeld in artikel 32 en 33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
                  </table:table-cell>
                </table:table-row>
                <table:table-row table:style-name="row">
                  <table:table-cell table:style-name="entry" table:number-rows-spanned="1" table:number-columns-spanned="1">
                    <text:p text:style-name="table_al">8.1.52</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36 </text:p>
                  </table:table-cell>
                  <table:table-cell table:style-name="entry" table:number-rows-spanned="1" table:number-columns-spanned="1">
                    <text:p text:style-name="table_al">Het ontzeggen van toegang aan personen die niet wonen in de ruimte als bedoeld in artikel 36 van Alcoholwet waarin in strijd met de Alcoholwet alcoholhoudende drank wordt verstrek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OA</text:p>
                  </table:table-cell>
                </table:table-row>
                <table:table-row table:style-name="row">
                  <table:table-cell table:style-name="entry" table:number-rows-spanned="1" table:number-columns-spanned="1">
                    <text:p text:style-name="table_al">8.1.53</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44a</text:p>
                  </table:table-cell>
                  <table:table-cell table:style-name="entry" table:number-rows-spanned="1" table:number-columns-spanned="1">
                    <text:p text:style-name="table_al">Het opleggen van een bestuurlijke boete als bedoeld in artikel 44a van de Alcohol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
                  </table:table-cell>
                </table:table-row>
              </table:table>
              <text:p text:style-name="table_bottom"/>
            </text:section>
            <text:p text:style-name="al"/>
            <text:p text:style-name="al">Volmacht Vergunningverlening, Toezicht en Handhaving</text:p>
            <text:p text:style-name="al"/>
            <text:section text:name="table_id1-3-2-2-10-195" text:style-name="table">
              <text:p text:style-name="table_top"/>
              <table:table table:style-name="tgroup">
                <table:table-column table:style-name="id1-3-2-2-10-195-1-1"/>
                <table:table-column table:style-name="id1-3-2-2-10-195-1-2"/>
                <table:table-column table:style-name="id1-3-2-2-10-195-1-3"/>
                <table:table-column table:style-name="id1-3-2-2-10-19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Vol)machtiging </text:span>
                    </text:p>
                  </table:table-cell>
                </table:table-row>
                <table:table-row table:style-name="row">
                  <table:table-cell table:style-name="entry" table:number-rows-spanned="1" table:number-columns-spanned="1">
                    <text:p text:style-name="table_al">8.2.1</text:p>
                    <text:p text:style-name="table_al"/>
                    <text:p text:style-name="table_al"/>
                  </table:table-cell>
                  <table:table-cell table:style-name="entry" table:number-rows-spanned="1" table:number-columns-spanned="1">
                    <text:p text:style-name="table_al">Het verlenen van opdrachten ten behoeve van milieutechnische onderzoeken c.q. adviez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text:p>
                    <text:p text:style-name="table_al"/>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8.2.2</text:p>
                    <text:p text:style-name="table_al"/>
                    <text:p text:style-name="table_al"/>
                  </table:table-cell>
                  <table:table-cell table:style-name="entry" table:number-rows-spanned="1" table:number-columns-spanned="1">
                    <text:p text:style-name="table_al">Het aanvragen van informatie uit de Justitiële Documentatie op het gebied van Alcoholwet/Prostitutie en Kansspelen</text:p>
                    <text:p text:style-name="table_al"/>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Medewerker vergunning-verlening</text:p>
                    <text:p text:style-name="table_al">Allround medewerker vergunningverlening</text:p>
                    <text:p text:style-name="table_al"/>
                  </table:table-cell>
                </table:table-row>
                <table:table-row table:style-name="row">
                  <table:table-cell table:style-name="entry" table:number-rows-spanned="1" table:number-columns-spanned="1">
                    <text:p text:style-name="table_al">8.2.3</text:p>
                    <text:p text:style-name="table_al"/>
                    <text:p text:style-name="table_al"/>
                  </table:table-cell>
                  <table:table-cell table:style-name="entry" table:number-rows-spanned="1" table:number-columns-spanned="1">
                    <text:p text:style-name="table_al">Het toewijzen van een starterslening</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Medewerker vergunning-verlening</text:p>
                    <text:p text:style-name="table_al"/>
                  </table:table-cell>
                </table:table-row>
                <table:table-row table:style-name="row">
                  <table:table-cell table:style-name="entry" table:number-rows-spanned="1" table:number-columns-spanned="1">
                    <text:p text:style-name="table_al">8.2.4</text:p>
                    <text:p text:style-name="table_al"/>
                    <text:p text:style-name="table_al"/>
                  </table:table-cell>
                  <table:table-cell table:style-name="entry" table:number-rows-spanned="1" table:number-columns-spanned="1">
                    <text:p text:style-name="table_al">Het aangaan van een overeenkomst tot het verhuren van een eigen woning op grond van de Leegstandswet</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Medewerker vergunning-verlening</text:p>
                    <text:p text:style-name="table_al"/>
                  </table:table-cell>
                </table:table-row>
                <table:table-row table:style-name="row">
                  <table:table-cell table:style-name="entry" table:number-rows-spanned="1" table:number-columns-spanned="1">
                    <text:p text:style-name="table_al">8.2.5</text:p>
                    <text:p text:style-name="table_al"/>
                    <text:p text:style-name="table_al"/>
                  </table:table-cell>
                  <table:table-cell table:style-name="entry" table:number-rows-spanned="1" table:number-columns-spanned="1">
                    <text:p text:style-name="table_al">Het aanvragen van inlichtingen uit registers Justitiële Documentatiedienst/</text:p>
                    <text:p text:style-name="table_al">strafregisters ingevolgd de Alcoholwet</text:p>
                    <text:p text:style-name="table_al"/>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Medewerker vergunning-verlening</text:p>
                    <text:p text:style-name="table_al">Allround medewerker vergunningverlening</text:p>
                    <text:p text:style-name="table_al"/>
                  </table:table-cell>
                </table:table-row>
              </table:table>
              <text:p text:style-name="table_bottom"/>
            </text:section>
            <text:p text:style-name="al"/>
            <text:p text:style-name="al">
            <text:span text:style-name="nadrukvet">Team Openbare Ruimte</text:span>
          </text:p>
            <text:p text:style-name="al"/>
            <text:p text:style-name="al">Mandaat Openbare Ruimte</text:p>
            <text:p text:style-name="al"/>
            <text:section text:name="table_id1-3-2-2-10-201" text:style-name="table">
              <text:p text:style-name="table_top"/>
              <table:table table:style-name="tgroup">
                <table:table-column table:style-name="id1-3-2-2-10-201-1-1"/>
                <table:table-column table:style-name="id1-3-2-2-10-201-1-2"/>
                <table:table-column table:style-name="id1-3-2-2-10-201-1-3"/>
                <table:table-column table:style-name="id1-3-2-2-10-201-1-4"/>
                <table:table-column table:style-name="id1-3-2-2-10-201-1-5"/>
                <table:table-column table:style-name="id1-3-2-2-10-201-1-6"/>
                <table:table-column table:style-name="id1-3-2-2-10-20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9.1.1</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doen van </text:p>
                    <text:p text:style-name="table_al">aanschrijvingen i.v.m. verkeersveiligheids-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llround mede-werker verkeer en vervoer</text:p>
                    <text:p text:style-name="table_al">Medewerker verkeer en vervoer</text:p>
                    <text:p text:style-name="table_al"/>
                  </table:table-cell>
                </table:table-row>
                <table:table-row table:style-name="row">
                  <table:table-cell table:style-name="entry" table:number-rows-spanned="1" table:number-columns-spanned="1">
                    <text:p text:style-name="table_al">9.1.2</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2.11</text:p>
                  </table:table-cell>
                  <table:table-cell table:style-name="entry" table:number-rows-spanned="1" table:number-columns-spanned="1">
                    <text:p text:style-name="table_al">Het nemen van besluiten over het aanleggen, beschadigen en veranderen van een we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llround mede-werker verkeer en vervoer</text:p>
                    <text:p text:style-name="table_al">Medewerker verkeer en vervoer</text:p>
                    <text:p text:style-name="table_al">Wegbeheerder</text:p>
                    <text:p text:style-name="table_al"/>
                  </table:table-cell>
                </table:table-row>
                <table:table-row table:style-name="row">
                  <table:table-cell table:style-name="entry" table:number-rows-spanned="1" table:number-columns-spanned="1">
                    <text:p text:style-name="table_al">9.1.3</text:p>
                    <text:p text:style-name="table_al"/>
                    <text:p text:style-name="table_al"/>
                  </table:table-cell>
                  <table:table-cell table:style-name="entry" table:number-rows-spanned="1" table:number-columns-spanned="1">
                    <text:p text:style-name="table_al">BABS Wegen-verkeerswet</text:p>
                    <text:p text:style-name="table_al"/>
                  </table:table-cell>
                  <table:table-cell table:style-name="entry" table:number-rows-spanned="1" table:number-columns-spanned="1">
                    <text:p text:style-name="table_al">34</text:p>
                    <text:p text:style-name="table_al">18</text:p>
                    <text:p text:style-name="table_al"/>
                  </table:table-cell>
                  <table:table-cell table:style-name="entry" table:number-rows-spanned="1" table:number-columns-spanned="1">
                    <text:p text:style-name="table_al">Het nemen van (tijdelijke)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llround mede-werker verkeer en vervoer</text:p>
                    <text:p text:style-name="table_al">Medewerker verkeer en vervoer</text:p>
                    <text:p text:style-name="table_al"/>
                  </table:table-cell>
                </table:table-row>
                <table:table-row table:style-name="row">
                  <table:table-cell table:style-name="entry" table:number-rows-spanned="1" table:number-columns-spanned="1">
                    <text:p text:style-name="table_al">9.1.4</text:p>
                    <text:p text:style-name="table_al"/>
                    <text:p text:style-name="table_al"/>
                  </table:table-cell>
                  <table:table-cell table:style-name="entry" table:number-rows-spanned="1" table:number-columns-spanned="1">
                    <text:p text:style-name="table_al">Telecomwet AVOI</text:p>
                  </table:table-cell>
                  <table:table-cell table:style-name="entry" table:number-rows-spanned="1" table:number-columns-spanned="1">
                    <text:p text:style-name="table_al">5.4</text:p>
                    <text:p text:style-name="table_al">Hoofd-stuk 2</text:p>
                  </table:table-cell>
                  <table:table-cell table:style-name="entry" table:number-rows-spanned="1" table:number-columns-spanned="1">
                    <text:p text:style-name="table_al">Het nemen van besluiten op grond van de AVOI o.a. inzake plaatsing of opruiming van kabels, leidingen en glasvezel-netwerk in en/of op openbare gemeente-gron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Gegevens- en afvalbeheerder</text:p>
                    <text:p text:style-name="table_al">Wegbeheerder</text:p>
                    <text:p text:style-name="table_al">Technisch wijk-beheerder</text:p>
                    <text:p text:style-name="table_al">Wijkregisseur</text:p>
                    <text:p text:style-name="table_al">Medewerker toezicht</text:p>
                    <text:p text:style-name="table_al"/>
                  </table:table-cell>
                </table:table-row>
                <table:table-row table:style-name="row">
                  <table:table-cell table:style-name="entry" table:number-rows-spanned="1" table:number-columns-spanned="1">
                    <text:p text:style-name="table_al">9.1.5</text:p>
                    <text:p text:style-name="table_al"/>
                    <text:p text:style-name="table_al"/>
                  </table:table-cell>
                  <table:table-cell table:style-name="entry" table:number-rows-spanned="1" table:number-columns-spanned="1">
                    <text:p text:style-name="table_al">Wet natuur-bescherming</text:p>
                    <text:p text:style-name="table_al">Bomenverordening</text:p>
                    <text:p text:style-name="table_al">APV</text:p>
                  </table:table-cell>
                  <table:table-cell table:style-name="entry" table:number-rows-spanned="1" table:number-columns-spanned="1">
                    <text:p text:style-name="table_al">Art. 2.15</text:p>
                  </table:table-cell>
                  <table:table-cell table:style-name="entry" table:number-rows-spanned="1" table:number-columns-spanned="1">
                    <text:p text:style-name="table_al">Het nemen van besluiten inzake bomenkap in geval van acuut gevaar of vergelijkbaar spoed-eisend bela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Groenbeheerder</text:p>
                    <text:p text:style-name="table_al">Medewerker groen</text:p>
                  </table:table-cell>
                </table:table-row>
                <table:table-row table:style-name="row">
                  <table:table-cell table:style-name="entry" table:number-rows-spanned="1" table:number-columns-spanned="1">
                    <text:p text:style-name="table_al">9.1.6</text:p>
                    <text:p text:style-name="table_al"/>
                    <text:p text:style-name="table_al"/>
                  </table:table-cell>
                  <table:table-cell table:style-name="entry" table:number-rows-spanned="1" table:number-columns-spanned="1">
                    <text:p text:style-name="table_al">Havenverordening</text:p>
                  </table:table-cell>
                  <table:table-cell table:style-name="entry" table:number-rows-spanned="1" table:number-columns-spanned="1">
                    <text:p text:style-name="table_al">3, 4, ,5 ,6 7, 8, 10, 11, 14 en 16</text:p>
                  </table:table-cell>
                  <table:table-cell table:style-name="entry" table:number-rows-spanned="1" table:number-columns-spanned="1">
                    <text:p text:style-name="table_al">Het nemen van besluiten en het accepteren van meldingen m.b.t. het toezicht op het gemeen-telijk havengebie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Technisch wijk-beheerder</text:p>
                    <text:p text:style-name="table_al">Wijkregisseur</text:p>
                    <text:p text:style-name="table_al"/>
                    <text:p text:style-name="table_al"/>
                  </table:table-cell>
                </table:table-row>
                <table:table-row table:style-name="row">
                  <table:table-cell table:style-name="entry" table:number-rows-spanned="1" table:number-columns-spanned="1">
                    <text:p text:style-name="table_al">9.1.7</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5:25</text:p>
                  </table:table-cell>
                  <table:table-cell table:style-name="entry" table:number-rows-spanned="1" table:number-columns-spanned="1">
                    <text:p text:style-name="table_al">Het aanwijzen va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Technisch wijk-beheerder</text:p>
                    <text:p text:style-name="table_al">Wijkregisseur</text:p>
                    <text:p text:style-name="table_al"/>
                  </table:table-cell>
                </table:table-row>
                <table:table-row table:style-name="row">
                  <table:table-cell table:style-name="entry" table:number-rows-spanned="1" table:number-columns-spanned="1">
                    <text:p text:style-name="table_al">9.1.8</text:p>
                    <text:p text:style-name="table_al"/>
                    <text:p text:style-name="table_al"/>
                  </table:table-cell>
                  <table:table-cell table:style-name="entry" table:number-rows-spanned="1" table:number-columns-spanned="1">
                    <text:p text:style-name="table_al">RVV</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llround mede-werker verkeer en vervoer</text:p>
                    <text:p text:style-name="table_al">Medewerker verkeer en vervoer</text:p>
                    <text:p text:style-name="table_al"/>
                  </table:table-cell>
                </table:table-row>
                <table:table-row table:style-name="row">
                  <table:table-cell table:style-name="entry" table:number-rows-spanned="1" table:number-columns-spanned="1">
                    <text:p text:style-name="table_al">9.1.9</text:p>
                    <text:p text:style-name="table_al"/>
                    <text:p text:style-name="table_al"/>
                  </table:table-cell>
                  <table:table-cell table:style-name="entry" table:number-rows-spanned="1" table:number-columns-spanned="1">
                    <text:p text:style-name="table_al">Wet Natuur-bescherming</text:p>
                    <text:p text:style-name="table_al">Flora- en Fauna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om te mogen fretter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roenbeheerder</text:p>
                    <text:p text:style-name="table_al"/>
                  </table:table-cell>
                </table:table-row>
                <table:table-row table:style-name="row">
                  <table:table-cell table:style-name="entry" table:number-rows-spanned="1" table:number-columns-spanned="1">
                    <text:p text:style-name="table_al">9.1.10</text:p>
                    <text:p text:style-name="table_al"/>
                    <text:p text:style-name="table_al"/>
                  </table:table-cell>
                  <table:table-cell table:style-name="entry" table:number-rows-spanned="1" table:number-columns-spanned="1">
                    <text:p text:style-name="table_al">Wet op de Lijk-bezorging</text:p>
                    <text:p text:style-name="table_al">Beheerverordening Algemene begraafplaatsen en Herdenkingspar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gevolge de Beheer-verordening Algemene Begraafplaatsen en Herdenkingspark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roenbeheerder</text:p>
                    <text:p text:style-name="table_al">Medewerker begraafplaatsen</text:p>
                  </table:table-cell>
                </table:table-row>
                <table:table-row table:style-name="row">
                  <table:table-cell table:style-name="entry" table:number-rows-spanned="1" table:number-columns-spanned="1">
                    <text:p text:style-name="table_al">9.1.11</text:p>
                    <text:p text:style-name="table_al"/>
                  </table:table-cell>
                  <table:table-cell table:style-name="entry" table:number-rows-spanned="1" table:number-columns-spanned="1">
                    <text:p text:style-name="table_al">Uitvoeringsbesluit Grafbedekkingen</text:p>
                    <text:p text:style-name="table_al">Uitvoeringsbesluit Graven, asbezorging en gedenkplaatsen</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gevolge de Uitvoeringsbesluiten</text:p>
                    <text:p text:style-name="table_al">Grafbedekkingen en Graven, asbezorging en gedenkplaat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roenbeheerder</text:p>
                    <text:p text:style-name="table_al">Medewerker begraafplaatsen</text:p>
                  </table:table-cell>
                </table:table-row>
                <table:table-row table:style-name="row">
                  <table:table-cell table:style-name="entry" table:number-rows-spanned="1" table:number-columns-spanned="1">
                    <text:p text:style-name="table_al">9.1.12</text:p>
                    <text:p text:style-name="table_al"/>
                    <text:p text:style-name="table_al"/>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41</text:p>
                  </table:table-cell>
                  <table:table-cell table:style-name="entry" table:number-rows-spanned="1" table:number-columns-spanned="1">
                    <text:p text:style-name="table_al">Opgeven bij het bevoegd gezag van mogelijk ernstige gevallen van bodemverontreini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odembeheerder</text:p>
                    <text:p text:style-name="table_al">Beheerder milieu</text:p>
                    <text:p text:style-name="table_al"/>
                  </table:table-cell>
                </table:table-row>
                <table:table-row table:style-name="row">
                  <table:table-cell table:style-name="entry" table:number-rows-spanned="1" table:number-columns-spanned="1">
                    <text:p text:style-name="table_al">9.1.13</text:p>
                    <text:p text:style-name="table_al"/>
                    <text:p text:style-name="table_al"/>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28</text:p>
                  </table:table-cell>
                  <table:table-cell table:style-name="entry" table:number-rows-spanned="1" table:number-columns-spanned="1">
                    <text:p text:style-name="table_al">Het beoordelen en afhandelen van Plan van aanpak in niet ernstige gevallen van bodem-verontreini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Bodembeheerder</text:p>
                    <text:p text:style-name="table_al">Beheerder milieu</text:p>
                  </table:table-cell>
                </table:table-row>
                <table:table-row table:style-name="row">
                  <table:table-cell table:style-name="entry" table:number-rows-spanned="1" table:number-columns-spanned="1">
                    <text:p text:style-name="table_al">9.1.14</text:p>
                    <text:p text:style-name="table_al"/>
                  </table:table-cell>
                  <table:table-cell table:style-name="entry" table:number-rows-spanned="1" table:number-columns-spanned="1">
                    <text:p text:style-name="table_al">Gemeentewet</text:p>
                    <text:p text:style-name="table_al">Awb</text:p>
                    <text:p text:style-name="table_al">Wet Milieubeheer</text:p>
                    <text:p text:style-name="table_al"/>
                    <text:p text:style-name="table_al">Wet Bodem-bescherming</text:p>
                  </table:table-cell>
                  <table:table-cell table:style-name="entry" table:number-rows-spanned="1" table:number-columns-spanned="1">
                    <text:p text:style-name="table_al">125</text:p>
                    <text:p text:style-name="table_al">5:21</text:p>
                    <text:p text:style-name="table_al">17.1, 17.2</text:p>
                    <text:p text:style-name="table_al">13</text:p>
                    <text:p text:style-name="table_al"/>
                  </table:table-cell>
                  <table:table-cell table:style-name="entry" table:number-rows-spanned="1" table:number-columns-spanned="1">
                    <text:p text:style-name="table_al">Het beoordelen op en het geven van monde-linge en schriftelijke aanwijzingen m.b.t. calamiteitensituaties (o.a. asbes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Bodembeheerder</text:p>
                    <text:p text:style-name="table_al">Beheerder milieu</text:p>
                  </table:table-cell>
                </table:table-row>
                <table:table-row table:style-name="row">
                  <table:table-cell table:style-name="entry" table:number-rows-spanned="1" table:number-columns-spanned="1">
                    <text:p text:style-name="table_al">9.1.15</text:p>
                    <text:p text:style-name="table_al"/>
                  </table:table-cell>
                  <table:table-cell table:style-name="entry" table:number-rows-spanned="1" table:number-columns-spanned="1">
                    <text:p text:style-name="table_al">Awb</text:p>
                    <text:p text:style-name="table_al">Inspraakverordening</text:p>
                  </table:table-cell>
                  <table:table-cell table:style-name="entry" table:number-rows-spanned="1" table:number-columns-spanned="1">
                    <text:p text:style-name="table_al">Afd. 3.4</text:p>
                  </table:table-cell>
                  <table:table-cell table:style-name="entry" table:number-rows-spanned="1" table:number-columns-spanned="1">
                    <text:p text:style-name="table_al">Het behandelen en voorbereiden van inspraak op (ontwerp-) milieubeleidsnota’s en verordeningen milieu wet- en regelgev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Bodembeheerder </text:p>
                    <text:p text:style-name="table_al">Beheerder milieu</text:p>
                    <text:p text:style-name="table_al"/>
                  </table:table-cell>
                </table:table-row>
              </table:table>
              <text:p text:style-name="table_bottom"/>
            </text:section>
            <text:p text:style-name="al"/>
            <text:p text:style-name="al">Volmacht Openbare Ruimte</text:p>
            <text:p text:style-name="al"/>
            <text:section text:name="table_id1-3-2-2-10-205" text:style-name="table">
              <text:p text:style-name="table_top"/>
              <table:table table:style-name="tgroup">
                <table:table-column table:style-name="id1-3-2-2-10-205-1-1"/>
                <table:table-column table:style-name="id1-3-2-2-10-205-1-2"/>
                <table:table-column table:style-name="id1-3-2-2-10-205-1-3"/>
                <table:table-column table:style-name="id1-3-2-2-10-20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Vol)machtiging </text:span>
                    </text:p>
                  </table:table-cell>
                </table:table-row>
                <table:table-row table:style-name="row">
                  <table:table-cell table:style-name="entry" table:number-rows-spanned="1" table:number-columns-spanned="1">
                    <text:p text:style-name="table_al">9.2.1</text:p>
                    <text:p text:style-name="table_al"/>
                    <text:p text:style-name="table_al"/>
                  </table:table-cell>
                  <table:table-cell table:style-name="entry" table:number-rows-spanned="1" table:number-columns-spanned="1">
                    <text:p text:style-name="table_al">Het akkoord verklaren van verantwoor-dingen in het kader van specifieke controles van de accountant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9.2.2</text:p>
                    <text:p text:style-name="table_al"/>
                    <text:p text:style-name="table_al"/>
                  </table:table-cell>
                  <table:table-cell table:style-name="entry" table:number-rows-spanned="1" table:number-columns-spanned="1">
                    <text:p text:style-name="table_al">Het aanvragen van subsidie inclusief het afhandelen van de procedure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ext:p text:style-name="table_al"/>
                  </table:table-cell>
                  <table:table-cell table:style-name="entry" table:number-rows-spanned="1" table:number-columns-spanned="1">
                    <text:p text:style-name="table_al">Teamleider </text:p>
                    <text:p text:style-name="table_al">Allround medewerker infrastructurele werken/ projectleider </text:p>
                    <text:p text:style-name="table_al">Medewerker infrastructurele werken </text:p>
                    <text:p text:style-name="table_al">Allround medewerker verkeer en vervoer </text:p>
                    <text:p text:style-name="table_al">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ext:p text:style-name="table_al"/>
                  </table:table-cell>
                </table:table-row>
                <table:table-row table:style-name="row">
                  <table:table-cell table:style-name="entry" table:number-rows-spanned="1" table:number-columns-spanned="1">
                    <text:p text:style-name="table_al">9.2.3</text:p>
                    <text:p text:style-name="table_al"/>
                    <text:p text:style-name="table_al"/>
                  </table:table-cell>
                  <table:table-cell table:style-name="entry" table:number-rows-spanned="1" table:number-columns-spanned="1">
                    <text:p text:style-name="table_al">Het verstrekken van opdrachten ten behoeve van (voor)onderzoek, planvorming en het uitvoeren van werken op het terrein van team Openbare Ruimte passend binnen het vastgestelde aanbestedingsbeleid en de regels omtrent het budgethouderschap </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leider </text:p>
                    <text:p text:style-name="table_al">Allround medewerker infrastructurele werken/ projectleider </text:p>
                    <text:p text:style-name="table_al">Allround 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ext:p text:style-name="table_al">Medewerker infrastructurele werken </text:p>
                    <text:p text:style-name="table_al">Medewerker verkeer en vervoer </text:p>
                    <text:p text:style-name="table_al">Medewerker groen </text:p>
                    <text:p text:style-name="table_al">Medewerker begraafplaatsen </text:p>
                    <text:p text:style-name="table_al">Medewerker wegen </text:p>
                    <text:p text:style-name="table_al">Medewerker riolering en waterbeheer </text:p>
                    <text:p text:style-name="table_al">Medewerker GEO-informatie </text:p>
                    <text:p text:style-name="table_al">Medewerker bodem </text:p>
                    <text:p text:style-name="table_al">Beheerder milieu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4</text:p>
                    <text:p text:style-name="table_al"/>
                    <text:p text:style-name="table_al"/>
                  </table:table-cell>
                  <table:table-cell table:style-name="entry" table:number-rows-spanned="1" table:number-columns-spanned="1">
                    <text:p text:style-name="table_al">Het verlenen van opdrachten voor het goedkeuren van en het instemmen met (bodem)saneringsplannen binnen de daartoe in de begroting gestelde grenzen en e regels van het budgethouderschap inclusief het ondertekenen van benodigde formulieren</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leider </text:p>
                    <text:p text:style-name="table_al">Bodembeheerder </text:p>
                    <text:p text:style-name="table_al">Medewerker bodem </text:p>
                    <text:p text:style-name="table_al">Beheerder milieu </text:p>
                  </table:table-cell>
                </table:table-row>
                <table:table-row table:style-name="row">
                  <table:table-cell table:style-name="entry" table:number-rows-spanned="1" table:number-columns-spanned="1">
                    <text:p text:style-name="table_al">9.2.5</text:p>
                    <text:p text:style-name="table_al"/>
                    <text:p text:style-name="table_al"/>
                  </table:table-cell>
                  <table:table-cell table:style-name="entry" table:number-rows-spanned="1" table:number-columns-spanned="1">
                    <text:p text:style-name="table_al">Het verstrekken van informatie aan de Dienst voor het kadaster en de openbare registers in het kader van de Wet informatie- uitwisseling ondergrondse netten</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Gegevens- en afvalbeheerder </text:p>
                    <text:p text:style-name="table_al">Medewerker GEO-informatie </text:p>
                  </table:table-cell>
                </table:table-row>
                <table:table-row table:style-name="row">
                  <table:table-cell table:style-name="entry" table:number-rows-spanned="1" table:number-columns-spanned="1">
                    <text:p text:style-name="table_al">9.2.6</text:p>
                    <text:p text:style-name="table_al"/>
                    <text:p text:style-name="table_al"/>
                  </table:table-cell>
                  <table:table-cell table:style-name="entry" table:number-rows-spanned="1" table:number-columns-spanned="1">
                    <text:p text:style-name="table_al">Het aanvragen van een kapvergunning dan wel het geven van toestemming aan derden tot het aanvragen van een kapvergunning betreffende bomen die in eigendom zijn van de gemeente</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Allround medewerker infrastructurele werken </text:p>
                    <text:p text:style-name="table_al">Allround 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ext:p text:style-name="table_al">Medewerker infrastructurele werken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7</text:p>
                    <text:p text:style-name="table_al"/>
                    <text:p text:style-name="table_al"/>
                  </table:table-cell>
                  <table:table-cell table:style-name="entry" table:number-rows-spanned="1" table:number-columns-spanned="1">
                    <text:p text:style-name="table_al">Het in het kader van het parkeerfonds te besluiten tot het aangaan van een parkeerovereenkomst alsmede de ondertekening ervan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ext:p text:style-name="table_al"/>
                  </table:table-cell>
                  <table:table-cell table:style-name="entry" table:number-rows-spanned="1" table:number-columns-spanned="1">
                    <text:p text:style-name="table_al">Teamleider </text:p>
                    <text:p text:style-name="table_al">Allround medewerker verkeer en vervoer </text:p>
                    <text:p text:style-name="table_al">Medewerker verkeer en vervoer </text:p>
                  </table:table-cell>
                </table:table-row>
                <table:table-row table:style-name="row">
                  <table:table-cell table:style-name="entry" table:number-rows-spanned="1" table:number-columns-spanned="1">
                    <text:p text:style-name="table_al">9.2.8</text:p>
                    <text:p text:style-name="table_al"/>
                    <text:p text:style-name="table_al"/>
                  </table:table-cell>
                  <table:table-cell table:style-name="entry" table:number-rows-spanned="1" table:number-columns-spanned="1">
                    <text:p text:style-name="table_al">Het ondertekenen van een uitvoerings-overeenkomst ter uitvoering van een aanwijzingsbesluit op grond van artikel 3 van de Afvalstoffenverordening van de gemeente Hof van Twente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Gegevens- en afvalbeheerder </text:p>
                    <text:p text:style-name="table_al"/>
                  </table:table-cell>
                </table:table-row>
                <table:table-row table:style-name="row">
                  <table:table-cell table:style-name="entry" table:number-rows-spanned="1" table:number-columns-spanned="1">
                    <text:p text:style-name="table_al">9.2.9</text:p>
                    <text:p text:style-name="table_al"/>
                    <text:p text:style-name="table_al"/>
                  </table:table-cell>
                  <table:table-cell table:style-name="entry" table:number-rows-spanned="1" table:number-columns-spanned="1">
                    <text:p text:style-name="table_al">Het doen van aangiften bij de politie als schade is toegebracht aan gemeentelijke eigendommen </text:p>
                    <text:p text:style-name="table_al"/>
                  </table:table-cell>
                  <table:table-cell table:style-name="entry" table:number-rows-spanned="1" table:number-columns-spanned="1">
                    <text:p text:style-name="table_al">Geen beperking </text:p>
                    <text:p text:style-name="table_al"/>
                    <text:p text:style-name="table_al"/>
                  </table:table-cell>
                  <table:table-cell table:style-name="entry" table:number-rows-spanned="1" table:number-columns-spanned="1">
                    <text:p text:style-name="table_al">Teamleider </text:p>
                    <text:p text:style-name="table_al">Allround medewerker infrastructurele werken/ projectleider </text:p>
                    <text:p text:style-name="table_al">Allround medewerker verkeer en vervoer </text:p>
                    <text:p text:style-name="table_al">Groenbeheerder </text:p>
                    <text:p text:style-name="table_al">Wegbeheerder </text:p>
                    <text:p text:style-name="table_al">Riool- en waterbeheerder </text:p>
                    <text:p text:style-name="table_al">Gegevens- en afvalbeheerder </text:p>
                    <text:p text:style-name="table_al">Bodembeheerder </text:p>
                    <text:p text:style-name="table_al">Medewerker infrastructurele werken </text:p>
                    <text:p text:style-name="table_al">Medewerker verkeer en vervoer </text:p>
                    <text:p text:style-name="table_al">Medewerker groen </text:p>
                    <text:p text:style-name="table_al">Medewerker begraafplaatsen </text:p>
                    <text:p text:style-name="table_al">Medewerker wegen </text:p>
                    <text:p text:style-name="table_al">Medewerker riolering en waterbeheer </text:p>
                    <text:p text:style-name="table_al">Medewerker GEO-informatie </text:p>
                    <text:p text:style-name="table_al">Medewerker bodem </text:p>
                    <text:p text:style-name="table_al">Beheerder milieu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10</text:p>
                    <text:p text:style-name="table_al"/>
                    <text:p text:style-name="table_al"/>
                  </table:table-cell>
                  <table:table-cell table:style-name="entry" table:number-rows-spanned="1" table:number-columns-spanned="1">
                    <text:p text:style-name="table_al">Het in bewaring nemen, verkopen, overdragen of vernietigen van gevonden voorwerpen</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11</text:p>
                    <text:p text:style-name="table_al"/>
                    <text:p text:style-name="table_al"/>
                  </table:table-cell>
                  <table:table-cell table:style-name="entry" table:number-rows-spanned="1" table:number-columns-spanned="1">
                    <text:p text:style-name="table_al">Het sluiten van gebruikersovereen-komsten voor het aanleveren van digitale bestanden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Gegevens- en afvalbeheerder </text:p>
                    <text:p text:style-name="table_al">Medewerker GEO-informatie </text:p>
                    <text:p text:style-name="table_al"/>
                  </table:table-cell>
                </table:table-row>
                <table:table-row table:style-name="row">
                  <table:table-cell table:style-name="entry" table:number-rows-spanned="1" table:number-columns-spanned="1">
                    <text:p text:style-name="table_al">9.2.12</text:p>
                    <text:p text:style-name="table_al"/>
                    <text:p text:style-name="table_al"/>
                  </table:table-cell>
                  <table:table-cell table:style-name="entry" table:number-rows-spanned="1" table:number-columns-spanned="1">
                    <text:p text:style-name="table_al">Het aanwijzen van kadastrale grenzen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Medewerker GEO-informatie </text:p>
                    <text:p text:style-name="table_al"/>
                  </table:table-cell>
                </table:table-row>
                <table:table-row table:style-name="row">
                  <table:table-cell table:style-name="entry" table:number-rows-spanned="1" table:number-columns-spanned="1">
                    <text:p text:style-name="table_al">9.2.13</text:p>
                    <text:p text:style-name="table_al"/>
                    <text:p text:style-name="table_al"/>
                  </table:table-cell>
                  <table:table-cell table:style-name="entry" table:number-rows-spanned="1" table:number-columns-spanned="1">
                    <text:p text:style-name="table_al">Het behandelen van aanvragen en het aangaan van een overeenkomst met de aanvrager voor het realiseren van nieuwe of te wijzigen rioolaansluitingen op het gemeentelijke rioolstelse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text:p>
                    <text:p text:style-name="table_al"/>
                  </table:table-cell>
                  <table:table-cell table:style-name="entry" table:number-rows-spanned="1" table:number-columns-spanned="1">
                    <text:p text:style-name="table_al">Teamleider </text:p>
                    <text:p text:style-name="table_al">Riool- en waterbeheerder </text:p>
                    <text:p text:style-name="table_al">Medewerker riolering en waterbeheer </text:p>
                  </table:table-cell>
                </table:table-row>
                <table:table-row table:style-name="row">
                  <table:table-cell table:style-name="entry" table:number-rows-spanned="1" table:number-columns-spanned="1">
                    <text:p text:style-name="table_al">9.2.14</text:p>
                    <text:p text:style-name="table_al"/>
                    <text:p text:style-name="table_al"/>
                  </table:table-cell>
                  <table:table-cell table:style-name="entry" table:number-rows-spanned="1" table:number-columns-spanned="1">
                    <text:p text:style-name="table_al">Het aanvragen van aansluitingen voor nutsvoorzieningen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of takenpakket</text:p>
                    <text:p text:style-name="table_al"/>
                  </table:table-cell>
                  <table:table-cell table:style-name="entry" table:number-rows-spanned="1" table:number-columns-spanned="1">
                    <text:p text:style-name="table_al">Teamleider </text:p>
                    <text:p text:style-name="table_al">Wegbeheerder </text:p>
                    <text:p text:style-name="table_al">Riool- en waterbeheerder </text:p>
                    <text:p text:style-name="table_al"/>
                  </table:table-cell>
                </table:table-row>
                <table:table-row table:style-name="row">
                  <table:table-cell table:style-name="entry" table:number-rows-spanned="1" table:number-columns-spanned="1">
                    <text:p text:style-name="table_al">9.2.15</text:p>
                    <text:p text:style-name="table_al"/>
                    <text:p text:style-name="table_al"/>
                  </table:table-cell>
                  <table:table-cell table:style-name="entry" table:number-rows-spanned="1" table:number-columns-spanned="1">
                    <text:p text:style-name="table_al">Het aanvragen van een vergunning bij een waterschap of Rijkswaterstaat ten behoeve van de aanleg, beheer en onderhoud van gemeentelijke voorzieningen (riolering, duikers) die onderdeel uitmaken van een gemeentelijk project dat door het college van B&amp;W is vastgesteld</text:p>
                  </table:table-cell>
                  <table:table-cell table:style-name="entry" table:number-rows-spanned="1" table:number-columns-spanned="1">
                    <text:p text:style-name="table_al">Passend binnen de daartoe in de </text:p>
                    <text:p text:style-name="table_al">projectbegroting gestelde grenzen en de regels van het (deel)budget-houderschap opgenomen in het Organisatiebesluit en passend binnen het werkveld en/of taken-pakket zoals is opgenomen in het collegebesluit aangaande het betreffende gemeentelijk project</text:p>
                    <text:p text:style-name="table_al"/>
                  </table:table-cell>
                  <table:table-cell table:style-name="entry" table:number-rows-spanned="1" table:number-columns-spanned="1">
                    <text:p text:style-name="table_al">Teamleider </text:p>
                    <text:p text:style-name="table_al">Riool- en waterbeheerder </text:p>
                    <text:p text:style-name="table_al">Wegbeheerder </text:p>
                    <text:p text:style-name="table_al">Allround medewerker structurele werken/ projectleider</text:p>
                  </table:table-cell>
                </table:table-row>
              </table:table>
              <text:p text:style-name="table_bottom"/>
            </text:section>
            <text:p text:style-name="al"/>
            <text:p text:style-name="al"/>
            <text:p text:style-name="al">
            <text:span text:style-name="nadrukvet"/>
          </text:p>
            <text:p text:style-name="al">
            <text:span text:style-name="nadrukvet">Team Beleid Sociaal Domein</text:span>
          </text:p>
            <text:p text:style-name="al"/>
            <text:p text:style-name="al">Mandaat Beleid Sociaal Domein</text:p>
            <text:p text:style-name="al"/>
            <text:section text:name="table_id1-3-2-2-10-213" text:style-name="table">
              <text:p text:style-name="table_top"/>
              <table:table table:style-name="tgroup">
                <table:table-column table:style-name="id1-3-2-2-10-213-1-1"/>
                <table:table-column table:style-name="id1-3-2-2-10-213-1-2"/>
                <table:table-column table:style-name="id1-3-2-2-10-213-1-3"/>
                <table:table-column table:style-name="id1-3-2-2-10-213-1-4"/>
                <table:table-column table:style-name="id1-3-2-2-10-213-1-5"/>
                <table:table-column table:style-name="id1-3-2-2-10-213-1-6"/>
                <table:table-column table:style-name="id1-3-2-2-10-21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0.1.1</text:p>
                    <text:p text:style-name="table_al"/>
                    <text:p text:style-name="table_al"/>
                  </table:table-cell>
                  <table:table-cell table:style-name="entry" table:number-rows-spanned="1" table:number-columns-spanned="1">
                    <text:p text:style-name="table_al">Wet educatie en beroepsonderwijs/ Participatiewet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Wet educatie en beroepsonder-wijs en de Participatie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Senior beleidsmedewerker Sociaal Domein</text:p>
                    <text:p text:style-name="table_al">Beleidsadviseur Sociaal Domein</text:p>
                    <text:p text:style-name="table_al"/>
                  </table:table-cell>
                </table:table-row>
                <table:table-row table:style-name="row">
                  <table:table-cell table:style-name="entry" table:number-rows-spanned="1" table:number-columns-spanned="1">
                    <text:p text:style-name="table_al">10.1.2</text:p>
                    <text:p text:style-name="table_al"/>
                    <text:p text:style-name="table_al"/>
                  </table:table-cell>
                  <table:table-cell table:style-name="entry" table:number-rows-spanned="1" table:number-columns-spanned="1">
                    <text:p text:style-name="table_al">Wet op de Kinder-opvang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het bijhouden van het landelijk register kinderopvang en handhavingsbel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
                  </table:table-cell>
                </table:table-row>
                <table:table-row table:style-name="row">
                  <table:table-cell table:style-name="entry" table:number-rows-spanned="1" table:number-columns-spanned="1">
                    <text:p text:style-name="table_al">10.1.3</text:p>
                    <text:p text:style-name="table_al"/>
                    <text:p text:style-name="table_al">
                      <text:span text:style-name="nadrukcur"/>
                    </text:p>
                  </table:table-cell>
                  <table:table-cell table:style-name="entry" table:number-rows-spanned="1" table:number-columns-spanned="1">
                    <text:p text:style-name="table_al">Wet op het Primair Onderwijs/Wet Ontwikkelings- kansen door Kwaliteit en Educ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het onderwijs-kansenbeleid en voor- en vroegschoolse educatie inclusief verlenen van een bijdrage o.g.v. de verordening VV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
                  </table:table-cell>
                </table:table-row>
                <table:table-row table:style-name="row">
                  <table:table-cell table:style-name="entry" table:number-rows-spanned="1" table:number-columns-spanned="1">
                    <text:p text:style-name="table_al">10.1.4</text:p>
                    <text:p text:style-name="table_al"/>
                    <text:p text:style-name="table_al"/>
                  </table:table-cell>
                  <table:table-cell table:style-name="entry" table:number-rows-spanned="1" table:number-columns-spanned="1">
                    <text:p text:style-name="table_al">Wet op de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et betrekking tot het doen van inspecties bij voor-schoolse voorzieningen en gastouderbureaus inclusief gastouder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
                  </table:table-cell>
                </table:table-row>
                <table:table-row table:style-name="row">
                  <table:table-cell table:style-name="entry" table:number-rows-spanned="1" table:number-columns-spanned="1">
                    <text:p text:style-name="table_al">10.1.5</text:p>
                    <text:p text:style-name="table_al"/>
                    <text:p text:style-name="table_al"/>
                  </table:table-cell>
                  <table:table-cell table:style-name="entry" table:number-rows-spanned="1" table:number-columns-spanned="1">
                    <text:p text:style-name="table_al">Hoofdstuk 4 Awb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verlening, vaststellen en terugvordering van subsidies </text:p>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Senior beleids-medewerker WMO</text:p>
                    <text:p text:style-name="table_al">Beleidsmede-werker WMO</text:p>
                    <text:p text:style-name="table_al">Beleidsmede- werker Welzijn</text:p>
                    <text:p text:style-name="table_al">Allround mede-werker Zorg</text:p>
                    <text:p text:style-name="table_al">Contractmanager Sociaal Domein</text:p>
                    <text:p text:style-name="table_al">Medewerker kunst, cultuur en subsidies</text:p>
                    <text:p text:style-name="table_al">Senior beleidsmedewerker Sociaal Domein</text:p>
                    <text:p text:style-name="table_al">Beleidsadviseur Sociaal Domein</text:p>
                    <text:p text:style-name="table_al"/>
                  </table:table-cell>
                </table:table-row>
              </table:table>
              <text:p text:style-name="table_bottom"/>
            </text:section>
            <text:p text:style-name="al"/>
            <text:p text:style-name="al">Volmacht Beleid Sociaal Domein</text:p>
            <text:p text:style-name="al"/>
            <text:section text:name="table_id1-3-2-2-10-217" text:style-name="table">
              <text:p text:style-name="table_top"/>
              <table:table table:style-name="tgroup">
                <table:table-column table:style-name="id1-3-2-2-10-217-1-1"/>
                <table:table-column table:style-name="id1-3-2-2-10-217-1-2"/>
                <table:table-column table:style-name="id1-3-2-2-10-217-1-3"/>
                <table:table-column table:style-name="id1-3-2-2-10-21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 en (onder)mandaat</text:span>
                    </text:p>
                  </table:table-cell>
                </table:table-row>
                <table:table-row table:style-name="row">
                  <table:table-cell table:style-name="entry" table:number-rows-spanned="1" table:number-columns-spanned="1">
                    <text:p text:style-name="table_al">10.2.1</text:p>
                    <text:p text:style-name="table_al"/>
                    <text:p text:style-name="table_al"/>
                  </table:table-cell>
                  <table:table-cell table:style-name="entry" table:number-rows-spanned="1" table:number-columns-spanned="1">
                    <text:p text:style-name="table_al">Namens en onder verantwoordelijkheid van het college besluiten te nemen tot het aangaan en het ontbinden van privaatrechtelijke overeenkomsten van de gemeente, binnen het werkterrein van het team beleid sociaal domein en het ondertekenen van deze overeenkomsten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van het team beleid sociaal domein </text:p>
                  </table:table-cell>
                  <table:table-cell table:style-name="entry" table:number-rows-spanned="1" table:number-columns-spanned="1">
                    <text:p text:style-name="table_al">Teamleider </text:p>
                    <text:p text:style-name="table_al">Senior beleidsmedewerker jeugd</text:p>
                    <text:p text:style-name="table_al">Beleidsmedewerker jeugd</text:p>
                    <text:p text:style-name="table_al">Allround medewerker jeugd</text:p>
                    <text:p text:style-name="table_al">Senior beleidsmedewerker WMO</text:p>
                    <text:p text:style-name="table_al">Beleidsmedewerker WMO</text:p>
                    <text:p text:style-name="table_al">Beleidsmedewerker Welzijn</text:p>
                    <text:p text:style-name="table_al">Allround medewerker Zorg</text:p>
                    <text:p text:style-name="table_al">Contractmanager Sociaal Domein</text:p>
                    <text:p text:style-name="table_al">Senior beleidsmedewerker Sociaal Domein</text:p>
                    <text:p text:style-name="table_al">Beleidsadviseur Sociaal Domein</text:p>
                    <text:p text:style-name="table_al"/>
                  </table:table-cell>
                </table:table-row>
              </table:table>
              <text:p text:style-name="table_bottom"/>
            </text:section>
            <text:p text:style-name="al"/>
            <text:p text:style-name="al">
            <text:span text:style-name="nadrukvet">Team Zorg</text:span>
          </text:p>
            <text:p text:style-name="al"/>
            <text:p text:style-name="al">Mandaat Zorg</text:p>
            <text:p text:style-name="al"/>
            <text:section text:name="table_id1-3-2-2-10-223" text:style-name="table">
              <text:p text:style-name="table_top"/>
              <table:table table:style-name="tgroup">
                <table:table-column table:style-name="id1-3-2-2-10-223-1-1"/>
                <table:table-column table:style-name="id1-3-2-2-10-223-1-2"/>
                <table:table-column table:style-name="id1-3-2-2-10-223-1-3"/>
                <table:table-column table:style-name="id1-3-2-2-10-223-1-4"/>
                <table:table-column table:style-name="id1-3-2-2-10-223-1-5"/>
                <table:table-column table:style-name="id1-3-2-2-10-223-1-6"/>
                <table:table-column table:style-name="id1-3-2-2-10-22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1.1.1</text:p>
                    <text:p text:style-name="table_al"/>
                    <text:p text:style-name="table_al"/>
                  </table:table-cell>
                  <table:table-cell table:style-name="entry" table:number-rows-spanned="1" table:number-columns-spanned="1">
                    <text:p text:style-name="table_al">Wmo 2015</text:p>
                    <text:p text:style-name="table_al"/>
                    <text:p text:style-name="table_al"/>
                    <text:p text:style-name="table_al">Wmo-verordening 2022</text:p>
                    <text:p text:style-name="table_al"/>
                  </table:table-cell>
                  <table:table-cell table:style-name="entry" table:number-rows-spanned="1" table:number-columns-spanned="1">
                    <text:p text:style-name="table_al">2.3.2. lid 8</text:p>
                    <text:p text:style-name="table_al"/>
                    <text:p text:style-name="table_al">2.3</text:p>
                  </table:table-cell>
                  <table:table-cell table:style-name="entry" table:number-rows-spanned="1" table:number-columns-spanned="1">
                    <text:p text:style-name="table_al">Het verstrekken van een schriftelijke weergave van de uitkomsten van het onderzoek als bedoeld in artikel 2.3.2 lid 4 </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 </text:p>
                    <text:p text:style-name="table_al">Regisseur Zorg/ Wmo </text:p>
                    <text:p text:style-name="table_al">Consulent Zorg/ Wmo </text:p>
                    <text:p text:style-name="table_al">Consulent Zorg/ Wmo (B) </text:p>
                    <text:p text:style-name="table_al"/>
                  </table:table-cell>
                </table:table-row>
                <table:table-row table:style-name="row">
                  <table:table-cell table:style-name="entry" table:number-rows-spanned="1" table:number-columns-spanned="1">
                    <text:p text:style-name="table_al">11.1.2</text:p>
                    <text:p text:style-name="table_al"/>
                    <text:p text:style-name="table_al"/>
                  </table:table-cell>
                  <table:table-cell table:style-name="entry" table:number-rows-spanned="1" table:number-columns-spanned="1">
                    <text:p text:style-name="table_al">Wmo 2015</text:p>
                    <text:p text:style-name="table_al"/>
                    <text:p text:style-name="table_al">Wmo-verordening 2022</text:p>
                    <text:p text:style-name="table_al"/>
                  </table:table-cell>
                  <table:table-cell table:style-name="entry" table:number-rows-spanned="1" table:number-columns-spanned="1">
                    <text:p text:style-name="table_al">2.3.3</text:p>
                    <text:p text:style-name="table_al"/>
                    <text:p text:style-name="table_al">2.1</text:p>
                  </table:table-cell>
                  <table:table-cell table:style-name="entry" table:number-rows-spanned="1" table:number-columns-spanned="1">
                    <text:p text:style-name="table_al">Het onverwijld verstrekken van een tijdelijke maatwerk-voorziening, in afwachting van de uitkomsten van het onderzoek, in spoedeisende gevall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 </text:p>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mo-verordening 2022</text:p>
                  </table:table-cell>
                  <table:table-cell table:style-name="entry" table:number-rows-spanned="1" table:number-columns-spanned="1">
                    <text:p text:style-name="table_al">4.1</text:p>
                  </table:table-cell>
                  <table:table-cell table:style-name="entry" table:number-rows-spanned="1" table:number-columns-spanned="1">
                    <text:p text:style-name="table_al">Toegang verlenen tot gebruik van de Algemene voorziening wasver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Sociaal juridisch medewerker Zorg </text:p>
                    <text:p text:style-name="table_al">Regisseur Zorg/ Wmo </text:p>
                    <text:p text:style-name="table_al">Consulent Zorg/ Wmo </text:p>
                    <text:p text:style-name="table_al">Consulent Zorg/ Wmo (B) </text:p>
                    <text:p text:style-name="table_al">(Allround) Financieel administratief medewerker Zorg (A en B) (Administratief) Medewerker Zorg</text:p>
                    <text:p text:style-name="table_al"/>
                  </table:table-cell>
                </table:table-row>
                <table:table-row table:style-name="row">
                  <table:table-cell table:style-name="entry" table:number-rows-spanned="1" table:number-columns-spanned="1">
                    <text:p text:style-name="table_al">11.1.4</text:p>
                    <text:p text:style-name="table_al"/>
                    <text:p text:style-name="table_al"/>
                  </table:table-cell>
                  <table:table-cell table:style-name="entry" table:number-rows-spanned="1" table:number-columns-spanned="1">
                    <text:p text:style-name="table_al">Wmo 2015</text:p>
                    <text:p text:style-name="table_al"/>
                    <text:p text:style-name="table_al"/>
                    <text:p text:style-name="table_al">Wmo-verordening 2022</text:p>
                    <text:p text:style-name="table_al"/>
                  </table:table-cell>
                  <table:table-cell table:style-name="entry" table:number-rows-spanned="1" table:number-columns-spanned="1">
                    <text:p text:style-name="table_al">2.3.5 lid 1</text:p>
                    <text:p text:style-name="table_al"/>
                    <text:p text:style-name="table_al">Hoofd-stuk 5 t/m 12</text:p>
                  </table:table-cell>
                  <table:table-cell table:style-name="entry" table:number-rows-spanned="1" table:number-columns-spanned="1">
                    <text:p text:style-name="table_al">Het beslissen op een aanvraag en </text:p>
                    <text:p text:style-name="table_al">het toekennen of herzien van een maatwerkvoorziening of PGB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 </text:p>
                    <text:p text:style-name="table_al">Regisseur Zorg/ Wmo </text:p>
                    <text:p text:style-name="table_al">Consulent Zorg/ Wmo </text:p>
                    <text:p text:style-name="table_al">Consulent Zorg/ Wmo (B) </text:p>
                    <text:p text:style-name="table_al">(Allround) Financieel administratief medewerker Zorg (A en B) (Administratief) Medewerker Zor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 of gedeeltelijk afwijzen van de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text:p>
                    <text:p text:style-name="table_al"/>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1">
                    <text:p text:style-name="table_al">Wmo 2015</text:p>
                    <text:p text:style-name="table_al"/>
                    <text:p text:style-name="table_al">Wmo-verordening 2022</text:p>
                    <text:p text:style-name="table_al"/>
                  </table:table-cell>
                  <table:table-cell table:style-name="entry" table:number-rows-spanned="1" table:number-columns-spanned="1">
                    <text:p text:style-name="table_al">2.3.10</text:p>
                    <text:p text:style-name="table_al"/>
                    <text:p text:style-name="table_al">13.2</text:p>
                  </table:table-cell>
                  <table:table-cell table:style-name="entry" table:number-rows-spanned="1" table:number-columns-spanned="1">
                    <text:p text:style-name="table_al">Het intrekken en beëindigen van een toekenning PGB en maatwerkvoorziening als bedoeld in de artikelen 2.3.5 en 2.3.6</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text:p>
                    <text:p text:style-name="table_al">Regisseur Zorg/ Wmo</text:p>
                    <text:p text:style-name="table_al">Consulent Zorg/ Wmo</text:p>
                    <text:p text:style-name="table_al">Consulent Zorg/ Wmo (B)</text:p>
                    <text:p text:style-name="table_al">(allround) Finan-cieel adminis-tratief mede-werker Zorg (A en B)</text:p>
                    <text:p text:style-name="table_al">(administratief) Medewerker Zorg</text:p>
                    <text:p text:style-name="table_al"/>
                  </table:table-cell>
                </table:table-row>
                <table:table-row table:style-name="row">
                  <table:table-cell table:style-name="entry" table:number-rows-spanned="1" table:number-columns-spanned="1">
                    <text:p text:style-name="table_al">11.1.6</text:p>
                    <text:p text:style-name="table_al"/>
                    <text:p text:style-name="table_al"/>
                  </table:table-cell>
                  <table:table-cell table:style-name="entry" table:number-rows-spanned="1" table:number-columns-spanned="1">
                    <text:p text:style-name="table_al">Wmo 2015</text:p>
                    <text:p text:style-name="table_al"/>
                    <text:p text:style-name="table_al">Wmo-verordening 2022</text:p>
                    <text:p text:style-name="table_al"/>
                  </table:table-cell>
                  <table:table-cell table:style-name="entry" table:number-rows-spanned="1" table:number-columns-spanned="1">
                    <text:p text:style-name="table_al">2.4.1</text:p>
                    <text:p text:style-name="table_al"/>
                    <text:p text:style-name="table_al">13.2</text:p>
                  </table:table-cell>
                  <table:table-cell table:style-name="entry" table:number-rows-spanned="1" table:number-columns-spanned="1">
                    <text:p text:style-name="table_al">Het vorderen van de geldswaarde van de ten onrechte genoten maatwerk-voorziening of het ten onrechte genoten PGB indien toepassing is gegeven aan artikel 2.3.10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text:p>
                  </table:table-cell>
                </table:table-row>
                <table:table-row table:style-name="row">
                  <table:table-cell table:style-name="entry" table:number-rows-spanned="1" table:number-columns-spanned="1">
                    <text:p text:style-name="table_al">11.1.7</text:p>
                    <text:p text:style-name="table_al"/>
                    <text:p text:style-name="table_al"/>
                  </table:table-cell>
                  <table:table-cell table:style-name="entry" table:number-rows-spanned="1" table:number-columns-spanned="1">
                    <text:p text:style-name="table_al">Wmo-verordening 2022</text:p>
                    <text:p text:style-name="table_al"/>
                  </table:table-cell>
                  <table:table-cell table:style-name="entry" table:number-rows-spanned="1" table:number-columns-spanned="1">
                    <text:p text:style-name="table_al">3.2 lid 4</text:p>
                  </table:table-cell>
                  <table:table-cell table:style-name="entry" table:number-rows-spanned="1" table:number-columns-spanned="1">
                    <text:p text:style-name="table_al">Het verhalen van de kosten op de persoon met beperkingen indien het in artikel 8 lid 1 bedoelde onderzoek niet kan plaatsvinden door nalatigheid van die persoo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text:p>
                  </table:table-cell>
                </table:table-row>
                <table:table-row table:style-name="row">
                  <table:table-cell table:style-name="entry" table:number-rows-spanned="1" table:number-columns-spanned="1">
                    <text:p text:style-name="table_al">11.1.8</text:p>
                    <text:p text:style-name="table_al"/>
                  </table:table-cell>
                  <table:table-cell table:style-name="entry" table:number-rows-spanned="1" table:number-columns-spanned="1">
                    <text:p text:style-name="table_al">Wmo-verordening 2022</text:p>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Het toepassen van de hardheidsclausul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text:p>
                    <text:p text:style-name="table_al"/>
                  </table:table-cell>
                </table:table-row>
                <table:table-row table:style-name="row">
                  <table:table-cell table:style-name="entry" table:number-rows-spanned="1" table:number-columns-spanned="1">
                    <text:p text:style-name="table_al">11.1.9</text:p>
                    <text:p text:style-name="table_al"/>
                  </table:table-cell>
                  <table:table-cell table:style-name="entry" table:number-rows-spanned="1" table:number-columns-spanned="1">
                    <text:p text:style-name="table_al">Regeling GPK/ beleidsregel GPP</text:p>
                  </table:table-cell>
                  <table:table-cell table:style-name="entry" table:number-rows-spanned="1" table:number-columns-spanned="1">
                    <text:p text:style-name="table_al">1</text:p>
                  </table:table-cell>
                  <table:table-cell table:style-name="entry" table:number-rows-spanned="1" table:number-columns-spanned="1">
                    <text:p text:style-name="table_al">Het beslissen op een aanvraag en </text:p>
                    <text:p text:style-name="table_al">het toekennen van de gevraagde gehandicapten-parkeerkaart en/of gehandicaptenparkeerplaat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text:p>
                    <text:p text:style-name="table_al">Regisseur Zorg/ Wmo</text:p>
                    <text:p text:style-name="table_al">Consulent Zorg/ Wmo</text:p>
                    <text:p text:style-name="table_al">Consulent Zorg/ Wmo (B)</text:p>
                    <text:p text:style-name="table_al">(allround) Finan-cieel adminis-tratief mede-werker Zorg (A en B)</text:p>
                    <text:p text:style-name="table_al">(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fwijzen van de gevraagde gehandicapten-parkeerkaart en/of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text:p>
                    <text:p text:style-name="table_al"/>
                  </table:table-cell>
                </table:table-row>
                <table:table-row table:style-name="row">
                  <table:table-cell table:style-name="entry" table:number-rows-spanned="1" table:number-columns-spanned="1">
                    <text:p text:style-name="table_al">11.1.10</text:p>
                    <text:p text:style-name="table_al"/>
                    <text:p text:style-name="table_al"/>
                  </table:table-cell>
                  <table:table-cell table:style-name="entry" table:number-rows-spanned="1" table:number-columns-spanned="1">
                    <text:p text:style-name="table_al">Beleidsregel collectief vervoer per Regiotaxi voor inwoners Hof van Twente van 75 jaar en ouder</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de aanvraag en</text:p>
                    <text:p text:style-name="table_al">het toekennen van de vervoers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text:p>
                    <text:p text:style-name="table_al">Regisseur Zorg/ Wmo</text:p>
                    <text:p text:style-name="table_al">Consulent Zorg/ Wmo</text:p>
                    <text:p text:style-name="table_al">Consulent Zorg/ Wmo (B)</text:p>
                    <text:p text:style-name="table_al">(allround) Finan-cieel adminis-tratief mede-werker Zorg (A en B)</text:p>
                    <text:p text:style-name="table_al">(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fwijzen van de vervoers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text:p>
                    <text:p text:style-name="table_al"/>
                  </table:table-cell>
                </table:table-row>
                <table:table-row table:style-name="row">
                  <table:table-cell table:style-name="entry" table:number-rows-spanned="1" table:number-columns-spanned="1">
                    <text:p text:style-name="table_al">11.1.11</text:p>
                    <text:p text:style-name="table_al"/>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2.4 lid 1</text:p>
                  </table:table-cell>
                  <table:table-cell table:style-name="entry" table:number-rows-spanned="1" table:number-columns-spanned="1">
                    <text:p text:style-name="table_al">Het doen van een verzoek tot onderzoek bij de Raad voor de kinderbescherming indien een maatregel met betrekking tot het gezag over wogen word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text:p>
                    <text:p text:style-name="table_al">Regisseur Jeugd</text:p>
                    <text:p text:style-name="table_al">Consulent Zorg/ Jeugd</text:p>
                    <text:p text:style-name="table_al"/>
                  </table:table-cell>
                </table:table-row>
                <table:table-row table:style-name="row">
                  <table:table-cell table:style-name="entry" table:number-rows-spanned="1" table:number-columns-spanned="1">
                    <text:p text:style-name="table_al">11.1.12</text:p>
                    <text:p text:style-name="table_al"/>
                    <text:p text:style-name="table_al"/>
                  </table:table-cell>
                  <table:table-cell table:style-name="entry" table:number-rows-spanned="1" table:number-columns-spanned="1">
                    <text:p text:style-name="table_al">Jeugdwet </text:p>
                  </table:table-cell>
                  <table:table-cell table:style-name="entry" table:number-rows-spanned="1" table:number-columns-spanned="1">
                    <text:p text:style-name="table_al">6.1.8 lid 1</text:p>
                  </table:table-cell>
                  <table:table-cell table:style-name="entry" table:number-rows-spanned="1" table:number-columns-spanned="1">
                    <text:p text:style-name="table_al">Het indienen van een verzoek gericht op het verkrijgen van een machtiging een spoed-machtiging of een voorwaarde-lijke machtiging voor het opnemen en het doen verblijven van een jeugdige in een gesloten accommod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text:p>
                    <text:p text:style-name="table_al">Regisseur Jeugd</text:p>
                    <text:p text:style-name="table_al">Consulent Zorg/ Jeugd</text:p>
                    <text:p text:style-name="table_al"/>
                  </table:table-cell>
                </table:table-row>
                <table:table-row table:style-name="row">
                  <table:table-cell table:style-name="entry" table:number-rows-spanned="1" table:number-columns-spanned="1">
                    <text:p text:style-name="table_al">11.1.13</text:p>
                    <text:p text:style-name="table_al"/>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6.1.12 lid 6</text:p>
                  </table:table-cell>
                  <table:table-cell table:style-name="entry" table:number-rows-spanned="1" table:number-columns-spanned="1">
                    <text:p text:style-name="table_al">Het doen van mededeling aan de Raad voor de Kinder-bescherming van het vervallen van de machtiging op grond van artikel 6.1.12 lid 4 alsmede van het besluit geen nieuwe machtiging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text:p>
                    <text:p text:style-name="table_al">Regisseur Jeugd</text:p>
                    <text:p text:style-name="table_al">Consulent Zorg/ Jeugd</text:p>
                    <text:p text:style-name="table_al"/>
                  </table:table-cell>
                </table:table-row>
                <table:table-row table:style-name="row">
                  <table:table-cell table:style-name="entry" table:number-rows-spanned="1" table:number-columns-spanned="1">
                    <text:p text:style-name="table_al">11.1.14</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2019</text:p>
                  </table:table-cell>
                  <table:table-cell table:style-name="entry" table:number-rows-spanned="1" table:number-columns-spanned="1">
                    <text:p text:style-name="table_al">8.1.1. lid 1 en 4</text:p>
                    <text:p text:style-name="table_al"/>
                    <text:p text:style-name="table_al"/>
                    <text:p text:style-name="table_al">6 t/m 12</text:p>
                  </table:table-cell>
                  <table:table-cell table:style-name="entry" table:number-rows-spanned="1" table:number-columns-spanned="1">
                    <text:p text:style-name="table_al">Het beslissen op een aanvraag jeugdhulp en</text:p>
                    <text:p text:style-name="table_al">het toekennen of herzien van een PG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 </text:p>
                    <text:p text:style-name="table_al">Regisseur Zorg/ jeugd </text:p>
                    <text:p text:style-name="table_al">Consulent Zorg /jeugd </text:p>
                    <text:p text:style-name="table_al">(allround) Financieel administratief medewerker Zorg (A en B)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afwijzen van een 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 </text:p>
                    <text:p text:style-name="table_al"/>
                  </table:table-cell>
                </table:table-row>
                <table:table-row table:style-name="row">
                  <table:table-cell table:style-name="entry" table:number-rows-spanned="1" table:number-columns-spanned="1">
                    <text:p text:style-name="table_al">11.1.15</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2019</text:p>
                  </table:table-cell>
                  <table:table-cell table:style-name="entry" table:number-rows-spanned="1" table:number-columns-spanned="1">
                    <text:p text:style-name="table_al">8.1.4 lid 1</text:p>
                    <text:p text:style-name="table_al"/>
                    <text:p text:style-name="table_al"/>
                    <text:p text:style-name="table_al">13 en 14</text:p>
                  </table:table-cell>
                  <table:table-cell table:style-name="entry" table:number-rows-spanned="1" table:number-columns-spanned="1">
                    <text:p text:style-name="table_al">Het intrekken en beëindigen van een individuele voorziening of PGB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ociaal juridisch medewerker Zorg </text:p>
                    <text:p text:style-name="table_al">Regisseur Zorg/ jeugd </text:p>
                    <text:p text:style-name="table_al">Consulent Zorg/ Jeugd </text:p>
                    <text:p text:style-name="table_al">(allround) Financieel administratief medewerker Zorg (A en B) (administratief) Medewerker Zorg </text:p>
                    <text:p text:style-name="table_al"/>
                  </table:table-cell>
                </table:table-row>
                <table:table-row table:style-name="row">
                  <table:table-cell table:style-name="entry" table:number-rows-spanned="1" table:number-columns-spanned="1">
                    <text:p text:style-name="table_al">11.1.16</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2019</text:p>
                  </table:table-cell>
                  <table:table-cell table:style-name="entry" table:number-rows-spanned="1" table:number-columns-spanned="1">
                    <text:p text:style-name="table_al">8.1.4. lid 1</text:p>
                    <text:p text:style-name="table_al"/>
                    <text:p text:style-name="table_al"/>
                    <text:p text:style-name="table_al">13 en 14</text:p>
                  </table:table-cell>
                  <table:table-cell table:style-name="entry" table:number-rows-spanned="1" table:number-columns-spanned="1">
                    <text:p text:style-name="table_al">Het(bij dwangbevel) geheel of gedeeltelijk invorderen van een individuele voorziening of een ten onrechte genoten PGB indien toepassing is gegeven aan 8.1.4 lid 1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 </text:p>
                    <text:p text:style-name="table_al"/>
                  </table:table-cell>
                </table:table-row>
                <table:table-row table:style-name="row">
                  <table:table-cell table:style-name="entry" table:number-rows-spanned="1" table:number-columns-spanned="1">
                    <text:p text:style-name="table_al">11.1.17</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2019</text:p>
                  </table:table-cell>
                  <table:table-cell table:style-name="entry" table:number-rows-spanned="1" table:number-columns-spanned="1">
                    <text:p text:style-name="table_al">8.1.5 lid 1</text:p>
                    <text:p text:style-name="table_al"/>
                    <text:p text:style-name="table_al"/>
                    <text:p text:style-name="table_al">6 t/m 9</text:p>
                    <text:p text:style-name="table_al"/>
                  </table:table-cell>
                  <table:table-cell table:style-name="entry" table:number-rows-spanned="1" table:number-columns-spanned="1">
                    <text:p text:style-name="table_al">Het beslissen op een aanvraag jeugdhulp en </text:p>
                    <text:p text:style-name="table_al">het toekennen of herzien van een individuele voorzi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 </text:p>
                    <text:p text:style-name="table_al">Regisseur Zorg/ jeugd </text:p>
                    <text:p text:style-name="table_al">Consulent Zorg/ Jeugd </text:p>
                    <text:p text:style-name="table_al">(allround) Financieel administratief medewerker Zorg (A en B)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afwijzen van een individuele voorzie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 </text:p>
                    <text:p text:style-name="table_al"/>
                  </table:table-cell>
                </table:table-row>
                <table:table-row table:style-name="row">
                  <table:table-cell table:style-name="entry" table:number-rows-spanned="1" table:number-columns-spanned="1">
                    <text:p text:style-name="table_al">11.1.18</text:p>
                    <text:p text:style-name="table_al"/>
                    <text:p text:style-name="table_al"/>
                  </table:table-cell>
                  <table:table-cell table:style-name="entry" table:number-rows-spanned="1" table:number-columns-spanned="1">
                    <text:p text:style-name="table_al">Jeugdwet aangaande Art. 1:265b, lid 2 van het Burgerlijk Wetboek</text:p>
                  </table:table-cell>
                  <table:table-cell table:style-name="entry" table:number-rows-spanned="1" table:number-columns-spanned="1">
                    <text:p text:style-name="table_al">6.1.2. lid 5</text:p>
                  </table:table-cell>
                  <table:table-cell table:style-name="entry" table:number-rows-spanned="1" table:number-columns-spanned="1">
                    <text:p text:style-name="table_al">Het nemen van besluiten inzake toepassing geven aan de uitvoering van artikel 1:265b van het BW door de Raad van de Kinderbescherming dat ziet op het doen van verzoeken tot machtiging uithuisplaatsing minderjarig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 </text:p>
                    <text:p text:style-name="table_al">Regisseur Zorg/jeugd </text:p>
                    <text:p text:style-name="table_al">Consulent Zorg/ Jeugd </text:p>
                    <text:p text:style-name="table_al"/>
                  </table:table-cell>
                </table:table-row>
                <table:table-row table:style-name="row">
                  <table:table-cell table:style-name="entry" table:number-rows-spanned="1" table:number-columns-spanned="1">
                    <text:p text:style-name="table_al">11.1.19</text:p>
                    <text:p text:style-name="table_al"/>
                    <text:p text:style-name="table_al"/>
                  </table:table-cell>
                  <table:table-cell table:style-name="entry" table:number-rows-spanned="1" table:number-columns-spanned="1">
                    <text:p text:style-name="table_al">Verordening jeugdhulp 2019</text:p>
                  </table:table-cell>
                  <table:table-cell table:style-name="entry" table:number-rows-spanned="1" table:number-columns-spanned="1">
                    <text:p text:style-name="table_al">17</text:p>
                  </table:table-cell>
                  <table:table-cell table:style-name="entry" table:number-rows-spanned="1" table:number-columns-spanned="1">
                    <text:p text:style-name="table_al">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text:p>
                    <text:p text:style-name="table_al"/>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Verordening tegemoetkoming Peuteropvang in reguliere situaties</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aanvraag reguliere kinderopvang en</text:p>
                    <text:p text:style-name="table_al">a. het toekennen of herzien van de kinderopvan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 </text:p>
                    <text:p text:style-name="table_al">Regisseur Zorg /jeugd </text:p>
                    <text:p text:style-name="table_al">Consulent Zorg/ jeugd </text:p>
                    <text:p text:style-name="table_al">Financieel administratief medewerker A en B</text:p>
                    <text:p text:style-name="table_al">Algemeen administratief medewerk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het geheel of gedeeltelijk afwijzen van de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text:p>
                  </table:table-cell>
                </table:table-row>
                <table:table-row table:style-name="row">
                  <table:table-cell table:style-name="entry" table:number-rows-spanned="1" table:number-columns-spanned="1">
                    <text:p text:style-name="table_al">11.1.21</text:p>
                    <text:p text:style-name="table_al"/>
                    <text:p text:style-name="table_al"/>
                  </table:table-cell>
                  <table:table-cell table:style-name="entry" table:number-rows-spanned="1" table:number-columns-spanned="1">
                    <text:p text:style-name="table_al">Verordening tegemoetkoming Peuteropvang in reguliere situaties en Kinderopvang bij sociaal medische indicatie</text:p>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Het beslissen op een aanvraag SMI Kinderopvang en </text:p>
                    <text:p text:style-name="table_al">het toekennen of herzien van de SMI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 </text:p>
                    <text:p text:style-name="table_al">Regisseur Zorg /jeugd </text:p>
                    <text:p text:style-name="table_al">Consulent Zorg/ jeugd </text:p>
                    <text:p text:style-name="table_al">Financieel administratief medewerker A en B</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afwijzen van de SM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 </text:p>
                    <text:p text:style-name="table_al"/>
                  </table:table-cell>
                </table:table-row>
                <table:table-row table:style-name="row">
                  <table:table-cell table:style-name="entry" table:number-rows-spanned="1" table:number-columns-spanned="1">
                    <text:p text:style-name="table_al">11.1.22</text:p>
                    <text:p text:style-name="table_al"/>
                    <text:p text:style-name="table_al"/>
                  </table:table-cell>
                  <table:table-cell table:style-name="entry" table:number-rows-spanned="1" table:number-columns-spanned="1">
                    <text:p text:style-name="table_al">Verordening tegemoetkoming Peuteropvang in reguliere situaties en Kinderopvang bij sociaal medische indicatie</text:p>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ociaal juridisch medewerker Zorg </text:p>
                    <text:p text:style-name="table_al"/>
                  </table:table-cell>
                </table:table-row>
                <table:table-row table:style-name="row">
                  <table:table-cell table:style-name="entry" table:number-rows-spanned="1" table:number-columns-spanned="1">
                    <text:p text:style-name="table_al">11.1.23</text:p>
                    <text:p text:style-name="table_al"/>
                    <text:p text:style-name="table_al"/>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Leerplicht-ambtenaar</text:p>
                    <text:p text:style-name="table_al"/>
                  </table:table-cell>
                </table:table-row>
                <table:table-row table:style-name="row">
                  <table:table-cell table:style-name="entry" table:number-rows-spanned="1" table:number-columns-spanned="1">
                    <text:p text:style-name="table_al">11.1.24</text:p>
                    <text:p text:style-name="table_al"/>
                  </table:table-cell>
                  <table:table-cell table:style-name="entry" table:number-rows-spanned="1" table:number-columns-spanned="1">
                    <text:p text:style-name="table_al">Verordening Leerlingenvervoer 2014</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aanvraag leerlingenvervoer en </text:p>
                    <text:p text:style-name="table_al">het toekennen of herzien van het leerlingenvervoer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 </text:p>
                    <text:p text:style-name="table_al">Regisseur Zorg/ jeugd </text:p>
                    <text:p text:style-name="table_al">Consulent Zorg/ jeugd </text:p>
                    <text:p text:style-name="table_al">Financieel administratief medewerker (A en B) </text:p>
                    <text:p text:style-name="table_al">Algemeen administratief medewerk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afwijzen van het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juridisch medewerker Zorg</text:p>
                    <text:p text:style-name="table_al">Algemeen administratief medewerker</text:p>
                    <text:p text:style-name="table_al"/>
                  </table:table-cell>
                </table:table-row>
                <table:table-row table:style-name="row">
                  <table:table-cell table:style-name="entry" table:number-rows-spanned="1" table:number-columns-spanned="1">
                    <text:p text:style-name="table_al">11.1.25</text:p>
                    <text:p text:style-name="table_al"/>
                  </table:table-cell>
                  <table:table-cell table:style-name="entry" table:number-rows-spanned="1" table:number-columns-spanned="1">
                    <text:p text:style-name="table_al">Verordening leerlingenvervoer 2014</text:p>
                  </table:table-cell>
                  <table:table-cell table:style-name="entry" table:number-rows-spanned="1" table:number-columns-spanned="1">
                    <text:p text:style-name="table_al">22 en 23</text:p>
                  </table:table-cell>
                  <table:table-cell table:style-name="entry" table:number-rows-spanned="1" table:number-columns-spanned="1">
                    <text:p text:style-name="table_al">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ociaal juridisch medewerker Zorg </text:p>
                    <text:p text:style-name="table_al"/>
                  </table:table-cell>
                </table:table-row>
              </table:table>
              <text:p text:style-name="table_bottom"/>
            </text:section>
            <text:p text:style-name="al"/>
            <text:p text:style-name="al">
            <text:span text:style-name="nadrukvet">Team Werk </text:span>
            <text:span text:style-name="nadrukvet">en</text:span>
            <text:span text:style-name="nadrukvet"> Inkomen</text:span>
          </text:p>
            <text:p text:style-name="al"/>
            <text:p text:style-name="al">Mandaat Werk en Inkomen (Participatiewet)</text:p>
            <text:p text:style-name="al"/>
            <text:section text:name="table_id1-3-2-2-10-229" text:style-name="table">
              <text:p text:style-name="table_top"/>
              <table:table table:style-name="tgroup">
                <table:table-column table:style-name="id1-3-2-2-10-229-1-1"/>
                <table:table-column table:style-name="id1-3-2-2-10-229-1-2"/>
                <table:table-column table:style-name="id1-3-2-2-10-229-1-3"/>
                <table:table-column table:style-name="id1-3-2-2-10-229-1-4"/>
                <table:table-column table:style-name="id1-3-2-2-10-229-1-5"/>
                <table:table-column table:style-name="id1-3-2-2-10-229-1-6"/>
                <table:table-column table:style-name="id1-3-2-2-10-22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2.1.1</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6b, lid 2 </text:p>
                  </table:table-cell>
                  <table:table-cell table:style-name="entry" table:number-rows-spanned="1" table:number-columns-spanned="1">
                    <text:p text:style-name="table_al">Vaststellen of een persoon genoemd in art. 7, lid 1 onder a Pw medisch urenbeperkt i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12.1.2</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1, onder a </text:p>
                  </table:table-cell>
                  <table:table-cell table:style-name="entry" table:number-rows-spanned="1" table:number-columns-spanned="1">
                    <text:p text:style-name="table_al">Bepalen en aanbieden van voorzieningen voor ondersteuning bij arbeidsinschak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3</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1, onder b </text:p>
                  </table:table-cell>
                  <table:table-cell table:style-name="entry" table:number-rows-spanned="1" table:number-columns-spanned="1">
                    <text:p text:style-name="table_al">Het verlenen van bijstand aan personen hier te lande voor de voorziening in de noodzakelijke kosten van het bestaa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1, onder c </text:p>
                  </table:table-cell>
                  <table:table-cell table:style-name="entry" table:number-rows-spanned="1" table:number-columns-spanned="1">
                    <text:p text:style-name="table_al">Ontwikkelen van beleid ten behoeve van het verrichten van een tegen-prestatie (art. 9, lid 1, onder c Pw) </text:p>
                    <text:p text:style-name="table_al">Uitvoeren van de verordening tegen-prestatie (art. 8a, lid 1, onder b Pw)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5</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4 </text:p>
                  </table:table-cell>
                  <table:table-cell table:style-name="entry" table:number-rows-spanned="1" table:number-columns-spanned="1">
                    <text:p text:style-name="table_al">Laten verrichten van de uitvoering Pw door derden m.u.v. vast-stelling rechten en plichten van belang-hebbende en de daarvoor noodzakelijke beoordeling van zijn omstandighe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trategisch) Beleidsadviseu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6</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7</text:p>
                  </table:table-cell>
                  <table:table-cell table:style-name="entry" table:number-rows-spanned="1" table:number-columns-spanned="1">
                    <text:p text:style-name="table_al">Met het UWV overeen-komen om personen met uitkering van UWV te ondersteunen en voor-zieningen aan te bied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Medewerker procesbeheer sociaal domein</text:p>
                    <text:p text:style-name="table_al"/>
                  </table:table-cell>
                </table:table-row>
                <table:table-row table:style-name="row">
                  <table:table-cell table:style-name="entry" table:number-rows-spanned="1" table:number-columns-spanned="1">
                    <text:p text:style-name="table_al">12.1.7</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9, lid 2 </text:p>
                  </table:table-cell>
                  <table:table-cell table:style-name="entry" table:number-rows-spanned="1" table:number-columns-spanned="1">
                    <text:p text:style-name="table_al">Verlenen van tijdelijke ontheffing van de arbeidsverplichtingen ex art. 9, lid 1 onder a en c van de Pw bij dringende reden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8</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9a </text:p>
                  </table:table-cell>
                  <table:table-cell table:style-name="entry" table:number-rows-spanned="1" table:number-columns-spanned="1">
                    <text:p text:style-name="table_al">Het op verzoek van een alleenstaande ouder, die de zorg heeft voor een tot zijn laste komend kind tot vijf jaar oud, verlenen van de ontheffing van de arbeids-verplichting (als bedoeld in art. 9, lid 1, onder a Pw) en het opschorten van die ontheffing. </text:p>
                    <text:p text:style-name="table_al">Het intrekken van die ontheffing als de alleen-staande ouder de verplichtingen niet na wil komen, het in verband hiermee verlagen van de uitkering en het afzien van verlaging bij ont-brekende verwijtbaar-heid. Het op verzoek van de alleen-staande ouder beëindigen van de opschorting van de verplichting art. 9, lid 1, onder a Pw. </text:p>
                    <text:p text:style-name="table_al">Het opstellen en wijzigen van een plan van aanpak en het invullen van de voorziening als bedoeld in art. 9, lid 1, onder b Pw en het verrichten van heronderzoeken hiervoor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9</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a </text:p>
                  </table:table-cell>
                  <table:table-cell table:style-name="entry" table:number-rows-spanned="1" table:number-columns-spanned="1">
                    <text:p text:style-name="table_al">Participatieplaatsen: Het laten verrichten van onbeloonde additionele werkzaamheden, het aanbieden van scholing of opleiding, verstrekken premie voor arbeids-inschakeling, uitvoeren van heronderzoeken en herbeoordelingen en verlengen termijn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10</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b </text:p>
                  </table:table-cell>
                  <table:table-cell table:style-name="entry" table:number-rows-spanned="1" table:number-columns-spanned="1">
                    <text:p text:style-name="table_al">Beschut werk: Ambtshalve vaststellen of iemand uitsluitend is aangewezen op participatievoorzieningen beschut werk en zorgen voor dienstbetrekking in beschutte sfeer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11</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c </text:p>
                  </table:table-cell>
                  <table:table-cell table:style-name="entry" table:number-rows-spanned="1" table:number-columns-spanned="1">
                    <text:p text:style-name="table_al">Vaststellen doelgroep loonkostensubsid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
                  </table:table-cell>
                </table:table-row>
                <table:table-row table:style-name="row">
                  <table:table-cell table:style-name="entry" table:number-rows-spanned="1" table:number-columns-spanned="1">
                    <text:p text:style-name="table_al">12.1.12</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d </text:p>
                  </table:table-cell>
                  <table:table-cell table:style-name="entry" table:number-rows-spanned="1" table:number-columns-spanned="1">
                    <text:p text:style-name="table_al">Vaststellen loonwaarde, verlenen loonkosten-subsidie. Periodiek vaststellen doelgroep loonkostensubsidie, de hoogte van de loonwaarde en de loonkostensubsidi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
                  </table:table-cell>
                </table:table-row>
                <table:table-row table:style-name="row">
                  <table:table-cell table:style-name="entry" table:number-rows-spanned="1" table:number-columns-spanned="1">
                    <text:p text:style-name="table_al">12.1.13</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f </text:p>
                  </table:table-cell>
                  <table:table-cell table:style-name="entry" table:number-rows-spanned="1" table:number-columns-spanned="1">
                    <text:p text:style-name="table_al">Het aanbieden van nood-zakelijke ondersteuning aan personen waarvoor een leer-werktraject geboden i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14</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6 </text:p>
                  </table:table-cell>
                  <table:table-cell table:style-name="entry" table:number-rows-spanned="1" table:number-columns-spanned="1">
                    <text:p text:style-name="table_al">Verlenen van bijstand aan personen die geen recht hebben op bijstand bij zeer dringende reden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15</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7 lid 3 </text:p>
                  </table:table-cell>
                  <table:table-cell table:style-name="entry" table:number-rows-spanned="1" table:number-columns-spanned="1">
                    <text:p text:style-name="table_al">Vaststellen identiteit van een belanghebbend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1.16</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8 </text:p>
                  </table:table-cell>
                  <table:table-cell table:style-name="entry" table:number-rows-spanned="1" table:number-columns-spanned="1">
                    <text:p text:style-name="table_al">Afstemmen van bijstand en de daaraan verbonden verplichtingen en verlagen van de bijstand (incl. herziening en afstemm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17</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8a </text:p>
                  </table:table-cell>
                  <table:table-cell table:style-name="entry" table:number-rows-spanned="1" table:number-columns-spanned="1">
                    <text:p text:style-name="table_al">Het opleggen van een bestuurlijke boete bij het niet nakomen van de inlichtingenplicht en het afzien van het opleggen van een bestuurlijke boet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18</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18b </text:p>
                  </table:table-cell>
                  <table:table-cell table:style-name="entry" table:number-rows-spanned="1" table:number-columns-spanned="1">
                    <text:p text:style-name="table_al">Verlagen van de bijstand bij redelijk vermoeden van niet of niet voldoende beheersen van de Nederlandse taal </text:p>
                    <text:p text:style-name="table_al">Afnemen van de taaltoet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12.1.19</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27 </text:p>
                  </table:table-cell>
                  <table:table-cell table:style-name="entry" table:number-rows-spanned="1" table:number-columns-spanned="1">
                    <text:p text:style-name="table_al">Het lager vaststellen van de bijstandsnorm i.v.m. de woonsitu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0</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28 </text:p>
                  </table:table-cell>
                  <table:table-cell table:style-name="entry" table:number-rows-spanned="1" table:number-columns-spanned="1">
                    <text:p text:style-name="table_al">Het lager vaststellen van de bijstandsnorm voor schoolverlater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1</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35 </text:p>
                  </table:table-cell>
                  <table:table-cell table:style-name="entry" table:number-rows-spanned="1" table:number-columns-spanned="1">
                    <text:p text:style-name="table_al">Individuele en categoriale bijzondere bijstand: </text:p>
                    <text:p text:style-name="table_al">Bepalen of kosten kunnen worden aangemerkt als bijzonder noodzakelijk </text:p>
                    <text:p text:style-name="table_al">Bepalen periode waarover het inkomen en vermogen in aanmerking wordt genomen (draagkracht-periode) </text:p>
                    <text:p text:style-name="table_al">Weigeren bijzondere bijstand i.v.m. ”kruimelbedrag” </text:p>
                    <text:p text:style-name="table_al">Verlenen bijzondere bijstand in de vorm van een collectieve aanvul-lende zorgverzekering of tegemoetkoming in de kosten van de premie erva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2</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36 </text:p>
                  </table:table-cell>
                  <table:table-cell table:style-name="entry" table:number-rows-spanned="1" table:number-columns-spanned="1">
                    <text:p text:style-name="table_al">Het verlenen van een individuele inkomenstoesl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3</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36b </text:p>
                  </table:table-cell>
                  <table:table-cell table:style-name="entry" table:number-rows-spanned="1" table:number-columns-spanned="1">
                    <text:p text:style-name="table_al">Het verlenen van een individuele studietoesl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
                  </table:table-cell>
                </table:table-row>
                <table:table-row table:style-name="row">
                  <table:table-cell table:style-name="entry" table:number-rows-spanned="1" table:number-columns-spanned="1">
                    <text:p text:style-name="table_al">12.1.24</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0 </text:p>
                  </table:table-cell>
                  <table:table-cell table:style-name="entry" table:number-rows-spanned="1" table:number-columns-spanned="1">
                    <text:p text:style-name="table_al">Opschorten betaling bijstand bij afwijking opgegeven adres met inschrijving BRP </text:p>
                    <text:p text:style-name="table_al">Schriftelijke mededeling doen van opschorting en bieden van herstel-termijn</text:p>
                    <text:p text:style-name="table_al">Herzien of intrekken van recht op bijstand als de adresafwijking na de hersteltermijn nog bestaa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5</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1, lid 8 </text:p>
                  </table:table-cell>
                  <table:table-cell table:style-name="entry" table:number-rows-spanned="1" table:number-columns-spanned="1">
                    <text:p text:style-name="table_al">Verlenen van voorschot (algemene bijstand) aan vreemdelingen jonger dan 27 jaa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6</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2 </text:p>
                  </table:table-cell>
                  <table:table-cell table:style-name="entry" table:number-rows-spanned="1" table:number-columns-spanned="1">
                    <text:p text:style-name="table_al">Aanhangig maken van een geschil over behandeling van een aanvraag om bijstand i.v.m. ontbreken van zekerheid over de woonplaats na doorzending door een andere gemeent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7</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3 </text:p>
                  </table:table-cell>
                  <table:table-cell table:style-name="entry" table:number-rows-spanned="1" table:number-columns-spanned="1">
                    <text:p text:style-name="table_al">Vaststellen recht op bijstand op schriftelijke aanvraag of ambtshalv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28</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4 </text:p>
                  </table:table-cell>
                  <table:table-cell table:style-name="entry" table:number-rows-spanned="1" table:number-columns-spanned="1">
                    <text:p text:style-name="table_al">Vaststellen ingangs-datum bijstand</text:p>
                    <text:p text:style-name="table_al">Opnemen plan van aanpak bij besluit tot toekenning algemene bijstand aan personen van 18 tot 27 jaar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
                  </table:table-cell>
                </table:table-row>
                <table:table-row table:style-name="row">
                  <table:table-cell table:style-name="entry" table:number-rows-spanned="1" table:number-columns-spanned="1">
                    <text:p text:style-name="table_al">12.1.29</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4a </text:p>
                  </table:table-cell>
                  <table:table-cell table:style-name="entry" table:number-rows-spanned="1" table:number-columns-spanned="1">
                    <text:p text:style-name="table_al">Begeleiden van personen van 18 tot 27 jaar bij de uitvoering van het plan van aanpak</text:p>
                    <text:p text:style-name="table_al">Periodiek evalueren en zonodig bijstellen van plan van aanpak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30</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5 </text:p>
                  </table:table-cell>
                  <table:table-cell table:style-name="entry" table:number-rows-spanned="1" table:number-columns-spanned="1">
                    <text:p text:style-name="table_al">Het besluiten om de bijstand over een andere periode dan een maand vast te stellen of te betal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31</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7c, lid 3 </text:p>
                  </table:table-cell>
                  <table:table-cell table:style-name="entry" table:number-rows-spanned="1" table:number-columns-spanned="1">
                    <text:p text:style-name="table_al">SVB in kennis stellen van gegrond vermoeden bij niet nakomen arbeidsver-plichtingen of niet of onvoldoende gebruik maken van reintegratie- of inburgeringsvoorzien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
                  </table:table-cell>
                </table:table-row>
                <table:table-row table:style-name="row">
                  <table:table-cell table:style-name="entry" table:number-rows-spanned="1" table:number-columns-spanned="1">
                    <text:p text:style-name="table_al">12.1.32</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Verlenen van bijstand in de vorm van geldlening of borgtocht</text:p>
                    <text:p text:style-name="table_al">Het aan een geldlening verbinden van verplichtingen gericht op meerdere zekerheid tot nakoming rente- en aflossingsverplichtingen. </text:p>
                    <text:p text:style-name="table_al">Verrekenen van een verstrekte geldlening met algemene bijstand of uitkering o.g.v. IOAW, IOAZ of Bbz 2004</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entry" table:number-rows-spanned="1" table:number-columns-spanned="1">
                    <text:p text:style-name="table_al">12.1.33</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49 </text:p>
                  </table:table-cell>
                  <table:table-cell table:style-name="entry" table:number-rows-spanned="1" table:number-columns-spanned="1">
                    <text:p text:style-name="table_al">Verlenen bijzondere bijstand in de vorm van borgtocht (i.v.m. afwijzing sanerings-kredi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34</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1 </text:p>
                  </table:table-cell>
                  <table:table-cell table:style-name="entry" table:number-rows-spanned="1" table:number-columns-spanned="1">
                    <text:p text:style-name="table_al">Afstemmen aflossings-bedragen en duur van aflossing bij te verstrekken lening voor noodzakelijke duurzame gebruiks-goeder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35</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2 </text:p>
                  </table:table-cell>
                  <table:table-cell table:style-name="entry" table:number-rows-spanned="1" table:number-columns-spanned="1">
                    <text:p text:style-name="table_al">Het bij wijze van voorschot verstrekken van algemene en bijzondere bijstand in de vorm van een renteloze geldl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36</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3a </text:p>
                  </table:table-cell>
                  <table:table-cell table:style-name="entry" table:number-rows-spanned="1" table:number-columns-spanned="1">
                    <text:p text:style-name="table_al">Bepalen welke gegevens moeten worden verstrekt en overgelegd en de wijze en tijdstip ten behoeve van de verlening of voortzetting van bijstand en de arbeids-inschakeling </text:p>
                    <text:p text:style-name="table_al">Belanghebbende verzoeken de woon- en leefsituatie aan te tonen </text:p>
                    <text:p text:style-name="table_al">Toekennen lagere of verlagen uitkeringsnorm i.v.m. woon-leefsituatie </text:p>
                    <text:p text:style-name="table_al">Opschoten betaling bijstand i.v.m. woon-situatie en bieden hersteltermijn </text:p>
                    <text:p text:style-name="table_al">Instellen onderzoek naar juistheid en volledigheid van voor de verlening of voortzetting van bijstand nood-zakelijke gegevens </text:p>
                    <text:p text:style-name="table_al">Herziening of intrekking van de bijstan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37</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4 </text:p>
                  </table:table-cell>
                  <table:table-cell table:style-name="entry" table:number-rows-spanned="1" table:number-columns-spanned="1">
                    <text:p text:style-name="table_al">Opschorten, herzien en intrekken van het recht op bijstand bij niet, niet tijdig of niet volledig verstrekken van gegevens en/of verlenen van onvoldoende medewerk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38</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5 </text:p>
                  </table:table-cell>
                  <table:table-cell table:style-name="entry" table:number-rows-spanned="1" table:number-columns-spanned="1">
                    <text:p text:style-name="table_al">Opleggen nadere aan de bijstand verbonden verplicht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39</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6 </text:p>
                  </table:table-cell>
                  <table:table-cell table:style-name="entry" table:number-rows-spanned="1" table:number-columns-spanned="1">
                    <text:p text:style-name="table_al">Opleggen verplichting aan de bijstand tot het indienen van een verzoek tot toekenning van kinder-alimentati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0</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7 </text:p>
                  </table:table-cell>
                  <table:table-cell table:style-name="entry" table:number-rows-spanned="1" table:number-columns-spanned="1">
                    <text:p text:style-name="table_al">Opleggen verplichting tot medewerking van nood-zakelijke betalingen uit de toegekende bijstand en verstrekken van bijstand in natura</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1</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 </text:p>
                  </table:table-cell>
                  <table:table-cell table:style-name="entry" table:number-rows-spanned="1" table:number-columns-spanned="1">
                    <text:p text:style-name="table_al">Terugvorderen van bijstand </text:p>
                    <text:p text:style-name="table_al">Verrekenen van ontvangen middelen met de algemene bijstand </text:p>
                    <text:p text:style-name="table_al">Afzien van (verdere) terugvordering. </text:p>
                    <text:p text:style-name="table_al">Geheel of gedeeltelijk afzien van terug-vordering bij dringende reden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2</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59 </text:p>
                  </table:table-cell>
                  <table:table-cell table:style-name="entry" table:number-rows-spanned="1" table:number-columns-spanned="1">
                    <text:p text:style-name="table_al">Terugvorderen bijstand van gezinsle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3</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60 </text:p>
                  </table:table-cell>
                  <table:table-cell table:style-name="entry" table:number-rows-spanned="1" table:number-columns-spanned="1">
                    <text:p text:style-name="table_al">Invorderen kosten van bijstand (art. 58 en 59) bij dwangbevel </text:p>
                    <text:p text:style-name="table_al">Verrekenen terugvorde-ring kosten van bijstand en/of betaling bestuur-lijke boete met algemene bijstand of uitkering IOAW of IOA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4</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60a </text:p>
                  </table:table-cell>
                  <table:table-cell table:style-name="entry" table:number-rows-spanned="1" table:number-columns-spanned="1">
                    <text:p text:style-name="table_al">Indienen verzoek tot verrekening van teruggevorderde bijstand of opgelegde bestuurlijke boete aan andere gemeente, het UWV of de SVB</text:p>
                    <text:p text:style-name="table_al">Verrekenen van een vordering van een belanghebbende op de gemeente met een terugvordering van bijstand</text:p>
                    <text:p text:style-name="table_al">Verrekenen van teruggevorderde bijstand door de SVB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5</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60c </text:p>
                  </table:table-cell>
                  <table:table-cell table:style-name="entry" table:number-rows-spanned="1" table:number-columns-spanned="1">
                    <text:p text:style-name="table_al">Geen medewerking verlenen aan een schuldregeling bij overtreding informatieplich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6</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61 t/m 62i </text:p>
                  </table:table-cell>
                  <table:table-cell table:style-name="entry" table:number-rows-spanned="1" table:number-columns-spanned="1">
                    <text:p text:style-name="table_al">Verhaal onderhoudsplicht, schenking en nalatenschap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1.47</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66</text:p>
                  </table:table-cell>
                  <table:table-cell table:style-name="entry" table:number-rows-spanned="1" table:number-columns-spanned="1">
                    <text:p text:style-name="table_al">Het in kennis stellen van organen van een bij de uitvoering van de Pw gekregen gegrond vermoeden van misdrijf</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1.48</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67 </text:p>
                  </table:table-cell>
                  <table:table-cell table:style-name="entry" table:number-rows-spanned="1" table:number-columns-spanned="1">
                    <text:p text:style-name="table_al">Verstrekken van inlichtingen aan genoemde instanties (evt. door tussenkomst Inlichtingenbureau)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llround financieel administratief medewerker</text:p>
                    <text:p text:style-name="table_al">Financieel administratief medewerker W&amp;I</text:p>
                    <text:p text:style-name="table_al">Medewerker procesbeheer sociaal domein</text:p>
                    <text:p text:style-name="table_al"/>
                  </table:table-cell>
                </table:table-row>
                <table:table-row table:style-name="row">
                  <table:table-cell table:style-name="entry" table:number-rows-spanned="1" table:number-columns-spanned="1">
                    <text:p text:style-name="table_al">12.1.49</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4 </text:p>
                  </table:table-cell>
                  <table:table-cell table:style-name="entry" table:number-rows-spanned="1" table:number-columns-spanned="1">
                    <text:p text:style-name="table_al">Indienen verzoek om een vangnetuitk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Allround financieel administratief medewerker</text:p>
                    <text:p text:style-name="table_al"/>
                  </table:table-cell>
                </table:table-row>
                <table:table-row table:style-name="row">
                  <table:table-cell table:style-name="entry" table:number-rows-spanned="1" table:number-columns-spanned="1">
                    <text:p text:style-name="table_al">12.1.50</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6a </text:p>
                  </table:table-cell>
                  <table:table-cell table:style-name="entry" table:number-rows-spanned="1" table:number-columns-spanned="1">
                    <text:p text:style-name="table_al">Aanwijzen van gemeentelijke toezichthouders i.v.m. naleving Participatie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
                  </table:table-cell>
                </table:table-row>
                <table:table-row table:style-name="row">
                  <table:table-cell table:style-name="entry" table:number-rows-spanned="1" table:number-columns-spanned="1">
                    <text:p text:style-name="table_al">12.1.51</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7 </text:p>
                  </table:table-cell>
                  <table:table-cell table:style-name="entry" table:number-rows-spanned="1" table:number-columns-spanned="1">
                    <text:p text:style-name="table_al">Afleggen verantwoording aan de minister over de uitvoering en indienen beeld van de uitvoering betref-fende de Participatie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Allround financieel administratief medewerker</text:p>
                    <text:p text:style-name="table_al"/>
                  </table:table-cell>
                </table:table-row>
                <table:table-row table:style-name="row">
                  <table:table-cell table:style-name="entry" table:number-rows-spanned="1" table:number-columns-spanned="1">
                    <text:p text:style-name="table_al">12.1.52</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78 </text:p>
                  </table:table-cell>
                  <table:table-cell table:style-name="entry" table:number-rows-spanned="1" table:number-columns-spanned="1">
                    <text:p text:style-name="table_al">Verstrekken gegevens en inlichtingen aan de minister voor statistiek, informatie-voorziening en beleids-vorming betreffende de Participatie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Allround financieel administratief medewerker</text:p>
                    <text:p text:style-name="table_al"/>
                  </table:table-cell>
                </table:table-row>
                <table:table-row table:style-name="row">
                  <table:table-cell table:style-name="entry" table:number-rows-spanned="1" table:number-columns-spanned="1">
                    <text:p text:style-name="table_al">12.1.53</text:p>
                    <text:p text:style-name="table_al"/>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81 </text:p>
                  </table:table-cell>
                  <table:table-cell table:style-name="entry" table:number-rows-spanned="1" table:number-columns-spanned="1">
                    <text:p text:style-name="table_al">Verstrekken onverwijlde bijstand n.a.v. besluit voorzitter gedeputeerde sta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
                  </table:table-cell>
                </table:table-row>
              </table:table>
              <text:p text:style-name="table_bottom"/>
            </text:section>
            <text:p text:style-name="al"/>
            <text:p text:style-name="al">Mandaat Werk en Inkomen (IOAW)</text:p>
            <text:p text:style-name="al"/>
            <text:section text:name="table_id1-3-2-2-10-233" text:style-name="table">
              <text:p text:style-name="table_top"/>
              <table:table table:style-name="tgroup">
                <table:table-column table:style-name="id1-3-2-2-10-233-1-1"/>
                <table:table-column table:style-name="id1-3-2-2-10-233-1-2"/>
                <table:table-column table:style-name="id1-3-2-2-10-233-1-3"/>
                <table:table-column table:style-name="id1-3-2-2-10-233-1-4"/>
                <table:table-column table:style-name="id1-3-2-2-10-233-1-5"/>
                <table:table-column table:style-name="id1-3-2-2-10-233-1-6"/>
                <table:table-column table:style-name="id1-3-2-2-10-23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2.2.1</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4b, lid 2 </text:p>
                  </table:table-cell>
                  <table:table-cell table:style-name="entry" table:number-rows-spanned="1" table:number-columns-spanned="1">
                    <text:p text:style-name="table_al">Het ambtshalve of op schriftelijke aanvraag vaststellen of een persoon die IOAW-uitkering ontvangt medisch urenbeperkt i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2</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1a </text:p>
                  </table:table-cell>
                  <table:table-cell table:style-name="entry" table:number-rows-spanned="1" table:number-columns-spanned="1">
                    <text:p text:style-name="table_al">Behandelen IOAW-aanvragen na indiening bij en overdracht ervan door het UWV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3</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2 </text:p>
                  </table:table-cell>
                  <table:table-cell table:style-name="entry" table:number-rows-spanned="1" table:number-columns-spanned="1">
                    <text:p text:style-name="table_al">Aanhangig maken van een domiciliegeschil inzake de behandeling van een na doorzending door een andere gemeente ontvangen aanvra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4</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3 </text:p>
                  </table:table-cell>
                  <table:table-cell table:style-name="entry" table:number-rows-spanned="1" table:number-columns-spanned="1">
                    <text:p text:style-name="table_al">Vaststellen identiteit van belanghebbende bij uitvoering van de IOA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ext:p text:style-name="table_al"/>
                  </table:table-cell>
                </table:table-row>
                <table:table-row table:style-name="row">
                  <table:table-cell table:style-name="entry" table:number-rows-spanned="1" table:number-columns-spanned="1">
                    <text:p text:style-name="table_al">12.2.5</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4</text:p>
                  </table:table-cell>
                  <table:table-cell table:style-name="entry" table:number-rows-spanned="1" table:number-columns-spanned="1">
                    <text:p text:style-name="table_al">Bepalen welke gegevens en/of bewijsstukken de belanghebbende in ieder geval moet verstrekken ten behoeve van de verlening of voortzetting van de IOAWuitkering en de wijze en het tijdstip waarop de verstrekking plaatsvind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anghebbende verzoeken aan te tonen dat hij een werkloze werknemer is en/of het feitelijke woonadres in overeenstemming is met het door hem opgegeven adres en het daarbij aanbieden om met zijn toestemming zijn woning binnen te tre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oekennen of herzien van een IOAW-uitkering naar de 50%-grondslag als de belanghebbende niet aantoont dat hij een werkloze werknem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chorten betaling IOAW-uitkering als belanghebbende zijn woonsituatie niet aantoont en schriftelijke mededeling doen erv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ellen onderzoek naar juistheid en volledigheid van verstrekte en andere gegevens die nood-zakelijk zijn voor vast-stelling van het recht op uitkering en het herzien van de uitkering als het onderzoek daartoe aanleiding geef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2.6</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5 </text:p>
                  </table:table-cell>
                  <table:table-cell table:style-name="entry" table:number-rows-spanned="1" table:number-columns-spanned="1">
                    <text:p text:style-name="table_al">Vaststellen van het recht op uitkering op schriftelijke aanvra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7</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6a </text:p>
                  </table:table-cell>
                  <table:table-cell table:style-name="entry" table:number-rows-spanned="1" table:number-columns-spanned="1">
                    <text:p text:style-name="table_al">Bepalen ingangsdatum uitker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8</text:p>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7 </text:p>
                  </table:table-cell>
                  <table:table-cell table:style-name="entry" table:number-rows-spanned="1" table:number-columns-spanned="1">
                    <text:p text:style-name="table_al">Opschorten recht op uitkering bij het verwijtbaar schenden van de informatieplicht of onvoldoende medewerking aan het onderzoek </text:p>
                    <text:p text:style-name="table_al">Mededeling doen van de opschorting en het bieden van een herstel-termijn </text:p>
                    <text:p text:style-name="table_al">Herzien of intrekken van het recht op uitkering als door schending van de informatieplicht, een verwijtbare gedraging of anderszins ten onrechte of teveel uitkering is verleend </text:p>
                    <text:p text:style-name="table_al">Intrekken recht op uitkering als het verzuim m.b.t. de informatieplicht of medewerkingsplicht niet binnen de herstel-termijn wordt herstel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9</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17a </text:p>
                  </table:table-cell>
                  <table:table-cell table:style-name="entry" table:number-rows-spanned="1" table:number-columns-spanned="1">
                    <text:p text:style-name="table_al">Opschorten betaling uitkering bij afwijking opgegeven adres-gegevens met de BRP, het doen van schrifte-lijke mededeling hiervan en het bieden van een hersteltermijn voor adreswijziging BRP </text:p>
                    <text:p text:style-name="table_al">Beëindigen van de opschorting als de afwijking van de adres-gegevens met de BRP niet meer bestaat en herzien of intrekken recht op uitkering als de afwijking met de BRP na afloop hersteltermijn nog bestaa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10</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20 </text:p>
                  </table:table-cell>
                  <table:table-cell table:style-name="entry" table:number-rows-spanned="1" table:number-columns-spanned="1">
                    <text:p text:style-name="table_al">Het blijvend of tijdelijk verlagen van de uitkering en het afzien van verlaging of weigering bij ontbrekende verwijtbaarh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11</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20a </text:p>
                  </table:table-cell>
                  <table:table-cell table:style-name="entry" table:number-rows-spanned="1" table:number-columns-spanned="1">
                    <text:p text:style-name="table_al">Het opleggen van een bestuurlijke boete (inclusief recidive) </text:p>
                    <text:p text:style-name="table_al">Het afzien van het opleggen bestuurlijke boete en volstaan met het geven van een schriftelijke waarschuwing </text:p>
                    <text:p text:style-name="table_al">Het afzien van het opleggen van een bestuurlijke boete bij dringende redenen</text:p>
                    <text:p text:style-name="table_al">Het geheel of gedeel-telijk kwijtschelden van de bestuurlijke boete bij medewerking aan een schuldregeling en het intrekken van het besluit tot kwijtscheld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12</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21 </text:p>
                  </table:table-cell>
                  <table:table-cell table:style-name="entry" table:number-rows-spanned="1" table:number-columns-spanned="1">
                    <text:p text:style-name="table_al">Betaling van de uitkering over een kortere periode dan een maan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2.13</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25 </text:p>
                  </table:table-cell>
                  <table:table-cell table:style-name="entry" table:number-rows-spanned="1" table:number-columns-spanned="1">
                    <text:p text:style-name="table_al">Het terugvorderen van ten onrechte of teveel betaalde IOAW-uitkering</text:p>
                    <text:p text:style-name="table_al">Het verrekenen van de in voorgaande 3 maanden ontvangen middelen met de uitkering </text:p>
                    <text:p text:style-name="table_al">Afzien van terugvorde-ring of verdere terug-vordering </text:p>
                    <text:p text:style-name="table_al">Geheel of gedeeltelijk afzien van terugvorde-ring bij dringende reden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14</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28 </text:p>
                  </table:table-cell>
                  <table:table-cell table:style-name="entry" table:number-rows-spanned="1" table:number-columns-spanned="1">
                    <text:p text:style-name="table_al">Invorderen onverschul-digde betaalde IOAW-uitkering bij dwang-bevel </text:p>
                    <text:p text:style-name="table_al">Het verrekenen van teruggevorderde IOAW-uitkering of bestuurlijke boete met algemene bijstand o.g.v. Participatiewet of uitkering IOAZ of Bbz 2004 </text:p>
                    <text:p text:style-name="table_al">Indienen verzoek aan college van andere gemeente, UWV of SVB tot betaling terug-vorderingsbedrag of bestuurlijke boete </text:p>
                    <text:p text:style-name="table_al">Het leggen van vereen-voudigd derdenbeslag </text:p>
                    <text:p text:style-name="table_al">Verrekenen van de terugvordering bij niet nakomen inlichtingen-plicht </text:p>
                    <text:p text:style-name="table_al">Verrekenen vordering belanghebbende met terugvordering gemeent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2.15</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29a </text:p>
                  </table:table-cell>
                  <table:table-cell table:style-name="entry" table:number-rows-spanned="1" table:number-columns-spanned="1">
                    <text:p text:style-name="table_al">Geen medewerking verlenen aan een schuldregeling bij schending informatie-verplicht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16</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34 </text:p>
                  </table:table-cell>
                  <table:table-cell table:style-name="entry" table:number-rows-spanned="1" table:number-columns-spanned="1">
                    <text:p text:style-name="table_al">Verantwoordelijkheid voor het verlenen van IOAW-uitk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twikkelen en uitvoeren van beleid t.b.v. het verrichten van een tegenprest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tegisch) Beleidsadviseur sociaal domei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laten verrichten van de uitvoering van de IOAW door derden m.u.v. de vaststelling van de rechten en plichten van de belang-hebbende en de daarvoor noodzakelijke beoordeling van zijn omstandighed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17</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37a </text:p>
                  </table:table-cell>
                  <table:table-cell table:style-name="entry" table:number-rows-spanned="1" table:number-columns-spanned="1">
                    <text:p text:style-name="table_al">Het in individuele gevallen tijdelijk verlenen van ontheffing van één of meer arbeids-verplichtingen bij dringende redenen </text:p>
                    <text:p text:style-name="table_al">Beoordelen beschik-baarheid van passende kinderopvang, toepas-sing van voldoende scholing en belastbaar-heid van de betrokkene bij de verplichting van alleenstaande ouders met kinderen tot 12 jaar om algemeen geaccep-teerde arbeid te aanvaard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18</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38 </text:p>
                  </table:table-cell>
                  <table:table-cell table:style-name="entry" table:number-rows-spanned="1" table:number-columns-spanned="1">
                    <text:p text:style-name="table_al">Het verlenen opschorten en intrekken van de ontheffing van de arbeidsverplichtingen van de alleenstaande ouder met de volledige zorg voor een ten laste komend kind tot 5 jaar oud </text:p>
                    <text:p text:style-name="table_al">Het op verzoek beëindigen van de opschorting van de ontheffing </text:p>
                    <text:p text:style-name="table_al">Het opstellen van een plan van aanpak voor een voorziening, het verrichten van heronder-zoek en het wijzigen van het plan van aanpak en voorziening </text:p>
                    <text:p text:style-name="table_al">Het verlagen van de uitkering bij intrekking van de ontheffing en het afzien van verlaging bij ontbrekende verwijt-baarh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12.2.19</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38a </text:p>
                  </table:table-cell>
                  <table:table-cell table:style-name="entry" table:number-rows-spanned="1" table:number-columns-spanned="1">
                    <text:p text:style-name="table_al">Het laten verrichten van onbeloonde additionele werkzaamhe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12.2.20</text:p>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42 </text:p>
                  </table:table-cell>
                  <table:table-cell table:style-name="entry" table:number-rows-spanned="1" table:number-columns-spanned="1">
                    <text:p text:style-name="table_al">Zorgdragen voor de realisatie en vormgeving van cliëntparticipati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Senior mede-werker Participatie</text:p>
                    <text:p text:style-name="table_al"/>
                  </table:table-cell>
                </table:table-row>
                <table:table-row table:style-name="row">
                  <table:table-cell table:style-name="entry" table:number-rows-spanned="1" table:number-columns-spanned="1">
                    <text:p text:style-name="table_al">12.2.21</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44 </text:p>
                  </table:table-cell>
                  <table:table-cell table:style-name="entry" table:number-rows-spanned="1" table:number-columns-spanned="1">
                    <text:p text:style-name="table_al">Het aan een meerderjarig persoon die in dezelfde woning als de werkloze werknemer hoofdverblijf heeft verzoeken om gegevens en inlichtingen die van belang kunnen zijn voor de beoordeling van de aanspraak op uitk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22</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45 </text:p>
                  </table:table-cell>
                  <table:table-cell table:style-name="entry" table:number-rows-spanned="1" table:number-columns-spanned="1">
                    <text:p text:style-name="table_al">Het vragen aan de met name genoemde instanties en personen om opgaven en inlichtingen te verstrekken die noodzakelijk zijn voor de uitvoering van de 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2.23</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47 </text:p>
                  </table:table-cell>
                  <table:table-cell table:style-name="entry" table:number-rows-spanned="1" table:number-columns-spanned="1">
                    <text:p text:style-name="table_al">Het in kennis stellen van organen van een gegrond vermoeden van misdrijf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2.24</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48 </text:p>
                  </table:table-cell>
                  <table:table-cell table:style-name="entry" table:number-rows-spanned="1" table:number-columns-spanned="1">
                    <text:p text:style-name="table_al">Verstrekken van inlichtingen aan de genoemde organen en derden (evt. door tussenkomst inlichtingen-bureau)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2.25</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53 </text:p>
                  </table:table-cell>
                  <table:table-cell table:style-name="entry" table:number-rows-spanned="1" table:number-columns-spanned="1">
                    <text:p text:style-name="table_al">Het aanwijzen van ambtenaren belast met het toezicht op de naleving van het bepaalde bij of krachtens de IOAW (gemeentelijke toezichthouder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2.26</text:p>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54 </text:p>
                  </table:table-cell>
                  <table:table-cell table:style-name="entry" table:number-rows-spanned="1" table:number-columns-spanned="1">
                    <text:p text:style-name="table_al">Het jaarlijks indienen van een beeld van de uitvoering bij onze minister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2.27</text:p>
                    <text:p text:style-name="table_al"/>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55 </text:p>
                  </table:table-cell>
                  <table:table-cell table:style-name="entry" table:number-rows-spanned="1" table:number-columns-spanned="1">
                    <text:p text:style-name="table_al">Het verstrekken van gegevens en inlichtingen aan onze minister voor statistiek, informatievoor-ziening en beleidsvorm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llround financieel administratief medewerker</text:p>
                    <text:p text:style-name="table_al">Financieel administratief medewerker W&amp;I</text:p>
                    <text:p text:style-name="table_al"/>
                  </table:table-cell>
                </table:table-row>
              </table:table>
              <text:p text:style-name="table_bottom"/>
            </text:section>
            <text:p text:style-name="al"/>
            <text:p text:style-name="al">Mandaat Werk en Inkomen (IOAZ)</text:p>
            <text:p text:style-name="al"/>
            <text:section text:name="table_id1-3-2-2-10-237" text:style-name="table">
              <text:p text:style-name="table_top"/>
              <table:table table:style-name="tgroup">
                <table:table-column table:style-name="id1-3-2-2-10-237-1-1"/>
                <table:table-column table:style-name="id1-3-2-2-10-237-1-2"/>
                <table:table-column table:style-name="id1-3-2-2-10-237-1-3"/>
                <table:table-column table:style-name="id1-3-2-2-10-237-1-4"/>
                <table:table-column table:style-name="id1-3-2-2-10-237-1-5"/>
                <table:table-column table:style-name="id1-3-2-2-10-237-1-6"/>
                <table:table-column table:style-name="id1-3-2-2-10-23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2.3.1</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4b, lid 2 </text:p>
                  </table:table-cell>
                  <table:table-cell table:style-name="entry" table:number-rows-spanned="1" table:number-columns-spanned="1">
                    <text:p text:style-name="table_al">Het ambtshalve of op schriftelijke aanvraag vaststellen of een persoon die IOAZ-uitkering ontvangt medisch urenbeperkt i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12.3.2</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12 </text:p>
                  </table:table-cell>
                  <table:table-cell table:style-name="entry" table:number-rows-spanned="1" table:number-columns-spanned="1">
                    <text:p text:style-name="table_al">Aanhangig maken van een domiciliegeschil inzake de behandeling van een na doorzending door een andere gemeente ontvangen aanvra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3</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13 </text:p>
                  </table:table-cell>
                  <table:table-cell table:style-name="entry" table:number-rows-spanned="1" table:number-columns-spanned="1">
                    <text:p text:style-name="table_al">Vaststellen identiteit van belanghebbende bij uitvoering van de IOA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3.4</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14 </text:p>
                  </table:table-cell>
                  <table:table-cell table:style-name="entry" table:number-rows-spanned="1" table:number-columns-spanned="1">
                    <text:p text:style-name="table_al">Bepalen welke gegevens en/of bewijs-stukken de belang-hebbende in ieder geval moet verstrekken ten behoeve van de verlening of voortzetting van de IOAZ-uitkering en de wijze en het tijdstip waarop de verstrekking plaatsvindt </text:p>
                    <text:p text:style-name="table_al">Belanghebbende verzoeken aan te tonen dat hij een werkloze werknemer is en/of het feitelijke woonadres in overeenstemming is met het door hem opgegeven adres en het daarbij aanbieden om met zijn toestemming zijn woning binnen te treden </text:p>
                    <text:p text:style-name="table_al">Het toekennen of herzien van een IOAZ-uitkering naar de 50%-grondslag als de belanghebbende niet aantoont dat hij een werkloze werknemer is </text:p>
                    <text:p text:style-name="table_al">Opschorten betaling IOAZ-uitkering als belanghebbende zijn woonsituatie niet aantoont en schriftelijke mededeling doen ervan </text:p>
                    <text:p text:style-name="table_al">Instellen onderzoek naar juistheid en volledigheid van verstrekte en andere gegevens die nood-zakelijk zijn voor vast-stelling van het recht op uitkering en het herzien van de uitkering als het onderzoek daartoe aanleiding geef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3.5</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15 </text:p>
                  </table:table-cell>
                  <table:table-cell table:style-name="entry" table:number-rows-spanned="1" table:number-columns-spanned="1">
                    <text:p text:style-name="table_al">Vaststellen van het recht op uitkering op schriftelijke aanvra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6</text:p>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16a </text:p>
                  </table:table-cell>
                  <table:table-cell table:style-name="entry" table:number-rows-spanned="1" table:number-columns-spanned="1">
                    <text:p text:style-name="table_al">Bepalen ingangsdatum uitker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7</text:p>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17 </text:p>
                  </table:table-cell>
                  <table:table-cell table:style-name="entry" table:number-rows-spanned="1" table:number-columns-spanned="1">
                    <text:p text:style-name="table_al">Opschorten recht op uitkering bij het verwijt-baar schenden van de informatieplicht of onvoldoende mede-werking aan het onder-zoek </text:p>
                    <text:p text:style-name="table_al">Mededeling doen van de opschorting en het bieden van een hersteltermijn </text:p>
                    <text:p text:style-name="table_al">Herzien of intrekken van het recht op uitkering als door schending van de informatieplicht, een verwijtbare gedraging of anderszins ten onrechte of teveel uitkering is verleend </text:p>
                    <text:p text:style-name="table_al">Intrekken recht op uitkering als het verzuim m.b.t. de informatieplicht of medewerkingsplicht niet binnen de hersteltermijn wordt herstel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8</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17a </text:p>
                  </table:table-cell>
                  <table:table-cell table:style-name="entry" table:number-rows-spanned="1" table:number-columns-spanned="1">
                    <text:p text:style-name="table_al">Opschorten betaling uitkering bij afwijking opgegeven adres-gegevens met de BRP, het doen van schrifte-lijke mededeling hiervan en het bieden van een hersteltermijn voor adreswijziging BRP </text:p>
                    <text:p text:style-name="table_al">Beëindigen van de opschorting als de afwijking van de adres-gegevens met de BRP niet meer bestaat en herzien of intrekken recht op uitkering als de afwijking met de BRP na afloop hersteltermijn nog bestaa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9</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20 </text:p>
                  </table:table-cell>
                  <table:table-cell table:style-name="entry" table:number-rows-spanned="1" table:number-columns-spanned="1">
                    <text:p text:style-name="table_al">Het blijvend of tijdelijk verlagen van de uitkering en het afzien van verlaging of weigering bij ontbrekende verwijtbaarh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10</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20a </text:p>
                  </table:table-cell>
                  <table:table-cell table:style-name="entry" table:number-rows-spanned="1" table:number-columns-spanned="1">
                    <text:p text:style-name="table_al">Het opleggen van een bestuurlijke boete (inclusief recidive) </text:p>
                    <text:p text:style-name="table_al">Het afzien van het opleggen bestuurlijke boete en volstaan met het geven van een schriftelijke waar-schuwing </text:p>
                    <text:p text:style-name="table_al">Het afzien van het opleggen van een bestuurlijke boete bij dringende redenen </text:p>
                    <text:p text:style-name="table_al">Het geheel of gedeelte-lijk kwijtschelden van de bestuurlijke boete bij medewerking aan een schuldregeling en het intrekken van het besluit tot kwijtscheld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entry" table:number-rows-spanned="1" table:number-columns-spanned="1">
                    <text:p text:style-name="table_al">12.3.11</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25</text:p>
                  </table:table-cell>
                  <table:table-cell table:style-name="entry" table:number-rows-spanned="1" table:number-columns-spanned="1">
                    <text:p text:style-name="table_al">Het terugvorderen van ten onrechte of teveel betaalde IOAZ-uitkering </text:p>
                    <text:p text:style-name="table_al">Het besluiten tot verrekening van de in voorgaande 3 maanden ontvangen middelen met de uitkering </text:p>
                    <text:p text:style-name="table_al">Afzien van terugvordering of verdere terugvordering </text:p>
                    <text:p text:style-name="table_al">Geheel of gedeeltelijk afzien van terugvordering bij dringende reden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able:table-cell>
                </table:table-row>
                <table:table-row table:style-name="row">
                  <table:table-cell table:style-name="entry" table:number-rows-spanned="1" table:number-columns-spanned="1">
                    <text:p text:style-name="table_al">12.3.12</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28</text:p>
                  </table:table-cell>
                  <table:table-cell table:style-name="entry" table:number-rows-spanned="1" table:number-columns-spanned="1">
                    <text:p text:style-name="table_al">Invorderen onverschul-digde betaalde IOAZ-uitkering bij dwang-bevel </text:p>
                    <text:p text:style-name="table_al">Het verrekenen van in voorgaande 3 maanden ontvangen middelen met de uitkering </text:p>
                    <text:p text:style-name="table_al">Het verrekenen van teruggevorderde IOAZ-uitkering of bestuurlijke boete met algemene bijstand o.g.v. Participatiewet of uitkering IOAW of Bbz 2004 </text:p>
                    <text:p text:style-name="table_al">Indienen verzoek aan college van andere gemeente, UWV of SVB tot betaling terugvorde-ringsbedrag of bestuur-lijke boete </text:p>
                    <text:p text:style-name="table_al">Het leggen van vereen-voudigd derdenbeslag </text:p>
                    <text:p text:style-name="table_al">Verrekenen van de terugvordering bij niet nakomen inlichtingen-plicht </text:p>
                    <text:p text:style-name="table_al">Verrekenen vordering belanghebbende met terugvordering gemeent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3.13</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29a</text:p>
                  </table:table-cell>
                  <table:table-cell table:style-name="entry" table:number-rows-spanned="1" table:number-columns-spanned="1">
                    <text:p text:style-name="table_al">Geen medewerking verlenen aan een schuldregeling bij schending informatie-verplicht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14</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34</text:p>
                  </table:table-cell>
                  <table:table-cell table:style-name="entry" table:number-rows-spanned="1" table:number-columns-spanned="1">
                    <text:p text:style-name="table_al">Verantwoordelijkheid voor het verlenen van IOAZ-uitk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twikkelen en uitvoeren van beleid t.b.v. het verrichten van een tegenprest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tegisch) Beleidsadviseur sociaal domei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uitvoeren van beleid t.b.v. het verrichten van een tegenprest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laten verrichten van de uitvoering van de IOAZ door derden m.u.v. de vaststelling van de rechten en plichten van de belang-hebbende en de daarvoor noodzakelijke beoordeling van zijn omstandighed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tegisch) Beleidsadviseu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15</text:p>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37a</text:p>
                  </table:table-cell>
                  <table:table-cell table:style-name="entry" table:number-rows-spanned="1" table:number-columns-spanned="1">
                    <text:p text:style-name="table_al">Het in individuele gevallen tijdelijk verlenen van ontheffing van één of meer arbeidsverplichtingen bij dringende redenen </text:p>
                    <text:p text:style-name="table_al">Beoordelen beschik-baarheid van passende kinderopvang, toepas-sing van voldoende scholing en belast-baarheid van de betrokkene bij de verplichting van alleen-staande ouders met kinderen tot 12 jaar om algemeen geaccep-teerde arbeid te aanvaard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able:table-cell>
                </table:table-row>
                <table:table-row table:style-name="row">
                  <table:table-cell table:style-name="entry" table:number-rows-spanned="1" table:number-columns-spanned="1">
                    <text:p text:style-name="table_al">12.3.16</text:p>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38 </text:p>
                  </table:table-cell>
                  <table:table-cell table:style-name="entry" table:number-rows-spanned="1" table:number-columns-spanned="1">
                    <text:p text:style-name="table_al">Het verlenen opschorten en intrekken van de ontheffing van de arbeidsverplichtingen van de alleenstaande ouder met de volledige zorg voor een ten laste komend kind tot 5 jaar oud </text:p>
                    <text:p text:style-name="table_al">Het op verzoek beëindigen van de opschorting van de ontheffing </text:p>
                    <text:p text:style-name="table_al">Het opstellen van een plan van aanpak voor invulling van de voor-ziening, het verrichten van heronderzoek en het wijzigen van het plan van aanpak en voorziening </text:p>
                    <text:p text:style-name="table_al">Het verlagen van de uitkering bij intrekking van de ontheffing en het afzien van verlaging bij ontbrekende verwijtbaarh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12.3.17</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38a </text:p>
                  </table:table-cell>
                  <table:table-cell table:style-name="entry" table:number-rows-spanned="1" table:number-columns-spanned="1">
                    <text:p text:style-name="table_al">Het laten verrichten van onbeloonde additionele werkzaamhed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Participatie</text:p>
                    <text:p text:style-name="table_al">Medewerker W&amp;I</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12.3.18</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42 </text:p>
                  </table:table-cell>
                  <table:table-cell table:style-name="entry" table:number-rows-spanned="1" table:number-columns-spanned="1">
                    <text:p text:style-name="table_al">Zorgdragen voor de realisatie en vormgeving van cliëntparticipat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trategisch) Beleidsadviseur sociaal domein</text:p>
                    <text:p text:style-name="table_al">Senior mede-werker Participatie</text:p>
                    <text:p text:style-name="table_al"/>
                  </table:table-cell>
                </table:table-row>
                <table:table-row table:style-name="row">
                  <table:table-cell table:style-name="entry" table:number-rows-spanned="1" table:number-columns-spanned="1">
                    <text:p text:style-name="table_al">12.3.19</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44 </text:p>
                  </table:table-cell>
                  <table:table-cell table:style-name="entry" table:number-rows-spanned="1" table:number-columns-spanned="1">
                    <text:p text:style-name="table_al">Het aan een meerderjarig persoon die in dezelfde woning als de werkloze werknemer hoofdverblijf heeft verzoeken om gegevens en inlichtingen die van belang kunnen zijn voor de beoordeling van de aanspraak op uitk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20</text:p>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45 </text:p>
                  </table:table-cell>
                  <table:table-cell table:style-name="entry" table:number-rows-spanned="1" table:number-columns-spanned="1">
                    <text:p text:style-name="table_al">Het vragen aan de met name genoemde instanties en personen om opgaven en inlichtingen te verstrekken die noodzakelijk zijn voor de uitvoering van de we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3.21</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47 </text:p>
                  </table:table-cell>
                  <table:table-cell table:style-name="entry" table:number-rows-spanned="1" table:number-columns-spanned="1">
                    <text:p text:style-name="table_al">Het in kennis stellen van organen van een gegrond vermoeden van misdrijf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Werkcoach</text:p>
                    <text:p text:style-name="table_al">Participatiecoach</text:p>
                    <text:p text:style-name="table_al">Adviseur werk-geversdienstver-lening Werkplein</text:p>
                    <text:p text:style-name="table_al">Allround financieel administratief medewerker</text:p>
                    <text:p text:style-name="table_al"/>
                  </table:table-cell>
                </table:table-row>
                <table:table-row table:style-name="row">
                  <table:table-cell table:style-name="entry" table:number-rows-spanned="1" table:number-columns-spanned="1">
                    <text:p text:style-name="table_al">12.3.22</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48 </text:p>
                  </table:table-cell>
                  <table:table-cell table:style-name="entry" table:number-rows-spanned="1" table:number-columns-spanned="1">
                    <text:p text:style-name="table_al">Verstrekken van inlichtingen aan de genoemde organen en derden (evt. door tussenkomst inlichtingen-bureau)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trategisch) Beleidsadviseu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3.23</text:p>
                    <text:p text:style-name="table_al"/>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53 </text:p>
                  </table:table-cell>
                  <table:table-cell table:style-name="entry" table:number-rows-spanned="1" table:number-columns-spanned="1">
                    <text:p text:style-name="table_al">Het aanwijzen van ambtenaren belast met het toezicht op de naleving van het bepaalde bij of krachtens de IOAW (gemeentelijke toezichthouder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3.24</text:p>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54 </text:p>
                  </table:table-cell>
                  <table:table-cell table:style-name="entry" table:number-rows-spanned="1" table:number-columns-spanned="1">
                    <text:p text:style-name="table_al">Het jaarlijks indienen van een beeld van de uitvoering bij onze minister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Allround financieel administratief medewerker</text:p>
                    <text:p text:style-name="table_al"/>
                  </table:table-cell>
                </table:table-row>
                <table:table-row table:style-name="row">
                  <table:table-cell table:style-name="entry" table:number-rows-spanned="1" table:number-columns-spanned="1">
                    <text:p text:style-name="table_al">12.3.25</text:p>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55 </text:p>
                  </table:table-cell>
                  <table:table-cell table:style-name="entry" table:number-rows-spanned="1" table:number-columns-spanned="1">
                    <text:p text:style-name="table_al">Het verstrekken van gegevens en inlichtingen aan onze minister voor statistiek, informatievoor-ziening en beleidsvorm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Allround financieel administratief medewerker</text:p>
                    <text:p text:style-name="table_al"/>
                  </table:table-cell>
                </table:table-row>
              </table:table>
              <text:p text:style-name="table_bottom"/>
            </text:section>
            <text:p text:style-name="al"/>
            <text:p text:style-name="al">Mandaat Werk en Inkomen (Wet inburgering)</text:p>
            <text:p text:style-name="al"/>
            <text:section text:name="table_id1-3-2-2-10-241" text:style-name="table">
              <text:p text:style-name="table_top"/>
              <table:table table:style-name="tgroup">
                <table:table-column table:style-name="id1-3-2-2-10-241-1-1"/>
                <table:table-column table:style-name="id1-3-2-2-10-241-1-2"/>
                <table:table-column table:style-name="id1-3-2-2-10-241-1-3"/>
                <table:table-column table:style-name="id1-3-2-2-10-241-1-4"/>
                <table:table-column table:style-name="id1-3-2-2-10-241-1-5"/>
                <table:table-column table:style-name="id1-3-2-2-10-241-1-6"/>
                <table:table-column table:style-name="id1-3-2-2-10-24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2.4.1</text:p>
                    <text:p text:style-name="table_al"/>
                    <text:p text:style-name="table_al"/>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bevoegdheden die het college toekomen op basis van de Wet inburgering 2021 of een op die wet gebaseerde regeling, behoudens de bevoegdheden die in deze regelgeving aan de minister zijn toegekend. Meer concreet gaat het om bevoegdheden die voortvloeien uit of verband houden met: </text:p>
                    <text:p text:style-name="table_al">Het participatieverklaringstraject (art. 6 lid 3)</text:p>
                    <text:p text:style-name="table_al">de onderwijsroute (art 8.)</text:p>
                    <text:p text:style-name="table_al">de zelfredzaamheidroute (art. 9)</text:p>
                    <text:p text:style-name="table_al">de maatschappelijke begeleiding (art. 13)</text:p>
                    <text:p text:style-name="table_al">de brede intake (art. 14)</text:p>
                    <text:p text:style-name="table_al">de leerbaarheidstoets (art 14. lid 5)</text:p>
                    <text:p text:style-name="table_al">het inburgeringsaanbod (art. 16)</text:p>
                    <text:p text:style-name="table_al">het persoonlijk plan en inburgering (art. 15 jo. art. 17).</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W&amp;I</text:p>
                    <text:p text:style-name="table_al">Participatiecoach</text:p>
                    <text:p text:style-name="table_al">Werkcoach</text:p>
                    <text:p text:style-name="table_al">Juridisch kwaliteitsmede-werker sociaal domein</text:p>
                    <text:p text:style-name="table_al"/>
                  </table:table-cell>
                </table:table-row>
              </table:table>
              <text:p text:style-name="table_bottom"/>
            </text:section>
            <text:p text:style-name="al"/>
            <text:p text:style-name="al">Mandaat Werk en Inkomen (verordeningen)</text:p>
            <text:section text:name="table_id1-3-2-2-10-244" text:style-name="table">
              <text:p text:style-name="table_top"/>
              <table:table table:style-name="tgroup">
                <table:table-column table:style-name="id1-3-2-2-10-244-1-1"/>
                <table:table-column table:style-name="id1-3-2-2-10-244-1-2"/>
                <table:table-column table:style-name="id1-3-2-2-10-244-1-3"/>
                <table:table-column table:style-name="id1-3-2-2-10-244-1-4"/>
                <table:table-column table:style-name="id1-3-2-2-10-244-1-5"/>
                <table:table-column table:style-name="id1-3-2-2-10-244-1-6"/>
                <table:table-column table:style-name="id1-3-2-2-10-24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2.5.1</text:p>
                    <text:p text:style-name="table_al"/>
                    <text:p text:style-name="table_al"/>
                  </table:table-cell>
                  <table:table-cell table:style-name="entry" table:number-rows-spanned="1" table:number-columns-spanned="1">
                    <text:p text:style-name="table_al">Verordening Participatiefonds 2016 </text:p>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Het nemen van besluiten over het recht en de hoogte van de bijdragen Participatiefonds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ext:p text:style-name="table_al"/>
                  </table:table-cell>
                </table:table-row>
                <table:table-row table:style-name="row">
                  <table:table-cell table:style-name="entry" table:number-rows-spanned="1" table:number-columns-spanned="1">
                    <text:p text:style-name="table_al">12.5.2</text:p>
                    <text:p text:style-name="table_al"/>
                    <text:p text:style-name="table_al"/>
                  </table:table-cell>
                  <table:table-cell table:style-name="entry" table:number-rows-spanned="1" table:number-columns-spanned="1">
                    <text:p text:style-name="table_al">Verordening Participatiefonds 2016 </text:p>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Het vaststellen van het aanvraagformulier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zoeken om bewijsstukken aan aanvrag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ot terug-vordering van ten onrechte verstrekte bijdra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ext:p text:style-name="table_al"/>
                  </table:table-cell>
                </table:table-row>
                <table:table-row table:style-name="row">
                  <table:table-cell table:style-name="entry" table:number-rows-spanned="1" table:number-columns-spanned="1">
                    <text:p text:style-name="table_al">12.5.3</text:p>
                    <text:p text:style-name="table_al"/>
                    <text:p text:style-name="table_al"/>
                  </table:table-cell>
                  <table:table-cell table:style-name="entry" table:number-rows-spanned="1" table:number-columns-spanned="1">
                    <text:p text:style-name="table_al">Verordening Participatiefonds 2016 </text:p>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Allround financieel administratief medewerker</text:p>
                    <text:p text:style-name="table_al">Financieel administratief medewerker W&amp;I</text:p>
                    <text:p text:style-name="table_al">Administratief medewerker W&amp;I</text:p>
                    <text:p text:style-name="table_al"/>
                  </table:table-cell>
                </table:table-row>
                <table:table-row table:style-name="row">
                  <table:table-cell table:style-name="entry" table:number-rows-spanned="1" table:number-columns-spanned="1">
                    <text:p text:style-name="table_al">12.5.4</text:p>
                    <text:p text:style-name="table_al"/>
                    <text:p text:style-name="table_al"/>
                  </table:table-cell>
                  <table:table-cell table:style-name="entry" table:number-rows-spanned="1" table:number-columns-spanned="1">
                    <text:p text:style-name="table_al">Verordening indivi-duele inkomens-toeslag 2015</text:p>
                    <text:p text:style-name="table_al"/>
                  </table:table-cell>
                  <table:table-cell table:style-name="entry" table:number-rows-spanned="1" table:number-columns-spanned="1">
                    <text:p text:style-name="table_al">2 en 3</text:p>
                  </table:table-cell>
                  <table:table-cell table:style-name="entry" table:number-rows-spanned="1" table:number-columns-spanned="1">
                    <text:p text:style-name="table_al">Het nemen van besluiten over het recht op individuele inkomenstoeslag en de hoogte erva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5.5</text:p>
                    <text:p text:style-name="table_al"/>
                    <text:p text:style-name="table_al"/>
                  </table:table-cell>
                  <table:table-cell table:style-name="entry" table:number-rows-spanned="1" table:number-columns-spanned="1">
                    <text:p text:style-name="table_al">Verordening indivi-duele inkomens-toeslag 2015</text:p>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5.6</text:p>
                    <text:p text:style-name="table_al"/>
                  </table:table-cell>
                  <table:table-cell table:style-name="entry" table:number-rows-spanned="1" table:number-columns-spanned="1">
                    <text:p text:style-name="table_al">Verordening indivi-duele inkomens-toeslag 2015</text:p>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Het nemen van beslissingen in onvoorziene gevall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Financieel administratief medewerker W&amp;I</text:p>
                    <text:p text:style-name="table_al"/>
                  </table:table-cell>
                </table:table-row>
                <table:table-row table:style-name="row">
                  <table:table-cell table:style-name="entry" table:number-rows-spanned="1" table:number-columns-spanned="1">
                    <text:p text:style-name="table_al">12.5.7</text:p>
                    <text:p text:style-name="table_al"/>
                  </table:table-cell>
                  <table:table-cell table:style-name="entry" table:number-rows-spanned="1" table:number-columns-spanned="1">
                    <text:p text:style-name="table_al">Verordening indivi-duele studietoeslag Participatiewet 2015 </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vaststellen van het aanvraagformulier individuele studietoesla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trategisch) Beleidsadviseur sociaal domein</text:p>
                    <text:p text:style-name="table_al"/>
                    <text:p text:style-name="table_al"/>
                  </table:table-cell>
                </table:table-row>
                <table:table-row table:style-name="row">
                  <table:table-cell table:style-name="entry" table:number-rows-spanned="1" table:number-columns-spanned="1">
                    <text:p text:style-name="table_al">12.5.8</text:p>
                    <text:p text:style-name="table_al"/>
                    <text:p text:style-name="table_al"/>
                  </table:table-cell>
                  <table:table-cell table:style-name="entry" table:number-rows-spanned="1" table:number-columns-spanned="1">
                    <text:p text:style-name="table_al">Verordening indivi-duele studietoeslag Participatiewet 2015 </text:p>
                    <text:p text:style-name="table_al"/>
                  </table:table-cell>
                  <table:table-cell table:style-name="entry" table:number-rows-spanned="1" table:number-columns-spanned="1">
                    <text:p text:style-name="table_al">3 en 5</text:p>
                  </table:table-cell>
                  <table:table-cell table:style-name="entry" table:number-rows-spanned="1" table:number-columns-spanned="1">
                    <text:p text:style-name="table_al">Het nemen van besluiten over het recht, de duur en de hoogte van de individuele studietoesl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9</text:p>
                    <text:p text:style-name="table_al"/>
                  </table:table-cell>
                  <table:table-cell table:style-name="entry" table:number-rows-spanned="1" table:number-columns-spanned="1">
                    <text:p text:style-name="table_al">Verordening indivi-duele studietoeslag Participatiewet 2015 </text:p>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Het nemen van besluiten over toepassing van de hardheidsclausul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0</text:p>
                    <text:p text:style-name="table_al"/>
                    <text:p text:style-name="table_al"/>
                  </table:table-cell>
                  <table:table-cell table:style-name="entry" table:number-rows-spanned="1" table:number-columns-spanned="1">
                    <text:p text:style-name="table_al">Afstemmings-verordening Participatiewet, IOAW en IOAZ 2015 </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horen van een belanghebbende voordat een maatregel wordt opgeleg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1</text:p>
                    <text:p text:style-name="table_al"/>
                    <text:p text:style-name="table_al"/>
                  </table:table-cell>
                  <table:table-cell table:style-name="entry" table:number-rows-spanned="1" table:number-columns-spanned="1">
                    <text:p text:style-name="table_al">Afstemmings-verordening </text:p>
                    <text:p text:style-name="table_al">Participatiewet, IOAW en IOAZ 2015 </text:p>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Het nemen van besluiten over het afzien van een verlaging en het schriftelijk op de hoogte stellen van een belanghebbend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2</text:p>
                    <text:p text:style-name="table_al"/>
                    <text:p text:style-name="table_al"/>
                  </table:table-cell>
                  <table:table-cell table:style-name="entry" table:number-rows-spanned="1" table:number-columns-spanned="1">
                    <text:p text:style-name="table_al">Afstemmings-verordening Participatiewet, IOAW en IOAZ 2015 </text:p>
                    <text:p text:style-name="table_al"/>
                  </table:table-cell>
                  <table:table-cell table:style-name="entry" table:number-rows-spanned="1" table:number-columns-spanned="1">
                    <text:p text:style-name="table_al">Hoofd-stuk 2 </text:p>
                  </table:table-cell>
                  <table:table-cell table:style-name="entry" table:number-rows-spanned="1" table:number-columns-spanned="1">
                    <text:p text:style-name="table_al">Het nemen van besluiten betreffende het vaststellen van de categorie van gedragingen bij niet nakomen van overige verplichtingen m.b.t. arbeidsinschakeling (niet geüniformeerde verplichtingen) en over de hoogte en duur van een verlag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3</text:p>
                    <text:p text:style-name="table_al"/>
                    <text:p text:style-name="table_al"/>
                  </table:table-cell>
                  <table:table-cell table:style-name="entry" table:number-rows-spanned="1" table:number-columns-spanned="1">
                    <text:p text:style-name="table_al">Afstemmings-verordening Participatiewet, IOAW en IOAZ 2015 </text:p>
                    <text:p text:style-name="table_al"/>
                  </table:table-cell>
                  <table:table-cell table:style-name="entry" table:number-rows-spanned="1" table:number-columns-spanned="1">
                    <text:p text:style-name="table_al">Hoofd-stuk 3 </text:p>
                  </table:table-cell>
                  <table:table-cell table:style-name="entry" table:number-rows-spanned="1" table:number-columns-spanned="1">
                    <text:p text:style-name="table_al">Het nemen van besluiten betreffende de hoogte en duur van verlagingen bij het niet nakomen van de geüniformeerde verplichtingen m.b.t. arbeidsinschakeling en het verrekenen van de verlag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4</text:p>
                    <text:p text:style-name="table_al"/>
                    <text:p text:style-name="table_al"/>
                  </table:table-cell>
                  <table:table-cell table:style-name="entry" table:number-rows-spanned="1" table:number-columns-spanned="1">
                    <text:p text:style-name="table_al">Afstemmings-verordening Participatiewet, IOAW en IOAZ 2015 </text:p>
                    <text:p text:style-name="table_al"/>
                  </table:table-cell>
                  <table:table-cell table:style-name="entry" table:number-rows-spanned="1" table:number-columns-spanned="1">
                    <text:p text:style-name="table_al">Hoofd-stuk 4 </text:p>
                  </table:table-cell>
                  <table:table-cell table:style-name="entry" table:number-rows-spanned="1" table:number-columns-spanned="1">
                    <text:p text:style-name="table_al">Het nemen van besluiten betreffende de hoogte en de duur van verlagingen m.b.t. overige gedragingen die leiden tot een verla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5</text:p>
                    <text:p text:style-name="table_al"/>
                    <text:p text:style-name="table_al"/>
                  </table:table-cell>
                  <table:table-cell table:style-name="entry" table:number-rows-spanned="1" table:number-columns-spanned="1">
                    <text:p text:style-name="table_al">Afstemmings-verordening Participatiewet, IOAW en IOAZ 2015 </text:p>
                    <text:p text:style-name="table_al"/>
                  </table:table-cell>
                  <table:table-cell table:style-name="entry" table:number-rows-spanned="1" table:number-columns-spanned="1">
                    <text:p text:style-name="table_al">Hoofd-stuk 5 </text:p>
                  </table:table-cell>
                  <table:table-cell table:style-name="entry" table:number-rows-spanned="1" table:number-columns-spanned="1">
                    <text:p text:style-name="table_al">Het nemen van besluiten bij samenloop, recidive en volhard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6</text:p>
                    <text:p text:style-name="table_al"/>
                    <text:p text:style-name="table_al"/>
                  </table:table-cell>
                  <table:table-cell table:style-name="entry" table:number-rows-spanned="1" table:number-columns-spanned="1">
                    <text:p text:style-name="table_al">Afstemmings-verordening Participatiewet, IOAW en IOAZ 2015 </text:p>
                    <text:p text:style-name="table_al"/>
                  </table:table-cell>
                  <table:table-cell table:style-name="entry" table:number-rows-spanned="1" table:number-columns-spanned="1">
                    <text:p text:style-name="table_al">17 </text:p>
                  </table:table-cell>
                  <table:table-cell table:style-name="entry" table:number-rows-spanned="1" table:number-columns-spanned="1">
                    <text:p text:style-name="table_al">Het nemen van besluiten betreffende een maatregel bij verlies van een passende en toereikende voorliggende voorziening door toepassing van bestuurlijke boet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7</text:p>
                    <text:p text:style-name="table_al"/>
                  </table:table-cell>
                  <table:table-cell table:style-name="entry" table:number-rows-spanned="1" table:number-columns-spanned="1">
                    <text:p text:style-name="table_al">Afstemmings-verordening Participatiewet, IOAW en IOAZ 2015 </text:p>
                    <text:p text:style-name="table_al"/>
                  </table:table-cell>
                  <table:table-cell table:style-name="entry" table:number-rows-spanned="1" table:number-columns-spanned="1">
                    <text:p text:style-name="table_al">18 </text:p>
                  </table:table-cell>
                  <table:table-cell table:style-name="entry" table:number-rows-spanned="1" table:number-columns-spanned="1">
                    <text:p text:style-name="table_al">Het nemen van besluiten betreffende verlaging van de uitkering bij niet of onvoldoende medewerking aan nadere verplicht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18</text:p>
                    <text:p text:style-name="table_al"/>
                  </table:table-cell>
                  <table:table-cell table:style-name="entry" table:number-rows-spanned="1" table:number-columns-spanned="1">
                    <text:p text:style-name="table_al">Verordening tegenprestatie Participatiewet 2015</text:p>
                  </table:table-cell>
                  <table:table-cell table:style-name="entry" table:number-rows-spanned="1" table:number-columns-spanned="1">
                    <text:p text:style-name="table_al">2 </text:p>
                  </table:table-cell>
                  <table:table-cell table:style-name="entry" table:number-rows-spanned="1" table:number-columns-spanned="1">
                    <text:p text:style-name="table_al">Het jaarlijks aan de gemeenteraad zenden van een verslag over de doeltreffendheid van het bel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trategisch) Beleidsadviseur sociaal domein</text:p>
                    <text:p text:style-name="table_al"/>
                  </table:table-cell>
                </table:table-row>
                <table:table-row table:style-name="row">
                  <table:table-cell table:style-name="entry" table:number-rows-spanned="1" table:number-columns-spanned="1">
                    <text:p text:style-name="table_al">12.5.19</text:p>
                    <text:p text:style-name="table_al"/>
                  </table:table-cell>
                  <table:table-cell table:style-name="entry" table:number-rows-spanned="1" table:number-columns-spanned="1">
                    <text:p text:style-name="table_al">Verordening tegenprestatie Participatiewet 2015</text:p>
                    <text:p text:style-name="table_al"/>
                  </table:table-cell>
                  <table:table-cell table:style-name="entry" table:number-rows-spanned="1" table:number-columns-spanned="1">
                    <text:p text:style-name="table_al">3 </text:p>
                  </table:table-cell>
                  <table:table-cell table:style-name="entry" table:number-rows-spanned="1" table:number-columns-spanned="1">
                    <text:p text:style-name="table_al">Het nemen van besluiten over het inzetten van onbeloonde maatschappelijk nuttige werkzaamheden als tegenprestati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trategisch) Beleidsadviseur sociaal domein</text:p>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5.20</text:p>
                    <text:p text:style-name="table_al"/>
                    <text:p text:style-name="table_al"/>
                  </table:table-cell>
                  <table:table-cell table:style-name="entry" table:number-rows-spanned="1" table:number-columns-spanned="1">
                    <text:p text:style-name="table_al">Verordening tegenprestatie Participatiewet 2015</text:p>
                    <text:p text:style-name="table_al"/>
                  </table:table-cell>
                  <table:table-cell table:style-name="entry" table:number-rows-spanned="1" table:number-columns-spanned="1">
                    <text:p text:style-name="table_al">4 t/m 7 </text:p>
                  </table:table-cell>
                  <table:table-cell table:style-name="entry" table:number-rows-spanned="1" table:number-columns-spanned="1">
                    <text:p text:style-name="table_al">Het nemen van besluiten over het al dan niet opdragen van een tegenprestatie aan een belanghebbend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21</text:p>
                    <text:p text:style-name="table_al"/>
                    <text:p text:style-name="table_al"/>
                  </table:table-cell>
                  <table:table-cell table:style-name="entry" table:number-rows-spanned="1" table:number-columns-spanned="1">
                    <text:p text:style-name="table_al">Re-integratie-verordening </text:p>
                    <text:p text:style-name="table_al">Participatiewet 2015</text:p>
                  </table:table-cell>
                  <table:table-cell table:style-name="entry" table:number-rows-spanned="1" table:number-columns-spanned="1">
                    <text:p text:style-name="table_al">Hoofd-stuk 2</text:p>
                  </table:table-cell>
                  <table:table-cell table:style-name="entry" table:number-rows-spanned="1" table:number-columns-spanned="1">
                    <text:p text:style-name="table_al">Het nemen van besluiten over het aanbieden van voorzieningen aan personen die tot de doelgroep behor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Werkcoach</text:p>
                    <text:p text:style-name="table_al">Participatiecoach</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jaarlijks aan de gemeenteraad rapporteren over de doeltreffendheid van het bel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tegisch) Beleidsadviseur sociaal domein</text:p>
                    <text:p text:style-name="table_al"/>
                  </table:table-cell>
                </table:table-row>
                <table:table-row table:style-name="row">
                  <table:table-cell table:style-name="entry" table:number-rows-spanned="1" table:number-columns-spanned="1">
                    <text:p text:style-name="table_al">12.5.22</text:p>
                    <text:p text:style-name="table_al"/>
                  </table:table-cell>
                  <table:table-cell table:style-name="entry" table:number-rows-spanned="1" table:number-columns-spanned="1">
                    <text:p text:style-name="table_al">Re-integratie-verordening </text:p>
                    <text:p text:style-name="table_al">Participatiewet 2015</text:p>
                    <text:p text:style-name="table_al"/>
                  </table:table-cell>
                  <table:table-cell table:style-name="entry" table:number-rows-spanned="1" table:number-columns-spanned="1">
                    <text:p text:style-name="table_al">4 t/m 11</text:p>
                  </table:table-cell>
                  <table:table-cell table:style-name="entry" table:number-rows-spanned="1" table:number-columns-spanned="1">
                    <text:p text:style-name="table_al">Het nemen van besluiten over het aanbieden van voorzieningen en onder-steuning aan personen en over de vorm, inhoud, duur en omvang van de voor-ziening en ondersteu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Participatiecoach</text:p>
                    <text:p text:style-name="table_al">Adviseur werk-geversdienstver-lening Werkplein</text:p>
                    <text:p text:style-name="table_al"/>
                  </table:table-cell>
                </table:table-row>
                <table:table-row table:style-name="row">
                  <table:table-cell table:style-name="entry" table:number-rows-spanned="1" table:number-columns-spanned="1">
                    <text:p text:style-name="table_al">12.5.23</text:p>
                    <text:p text:style-name="table_al"/>
                  </table:table-cell>
                  <table:table-cell table:style-name="entry" table:number-rows-spanned="1" table:number-columns-spanned="1">
                    <text:p text:style-name="table_al">Re-integratie-verordening </text:p>
                    <text:p text:style-name="table_al">Participatiewet 2015</text:p>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Het nemen van besluiten over het toekennen van werkpremies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row table:style-name="row">
                  <table:table-cell table:style-name="entry" table:number-rows-spanned="1" table:number-columns-spanned="1">
                    <text:p text:style-name="table_al">12.5.24</text:p>
                    <text:p text:style-name="table_al"/>
                  </table:table-cell>
                  <table:table-cell table:style-name="entry" table:number-rows-spanned="1" table:number-columns-spanned="1">
                    <text:p text:style-name="table_al">Verordening loonkostensubsidie Participatiewet 2015</text:p>
                  </table:table-cell>
                  <table:table-cell table:style-name="entry" table:number-rows-spanned="1" table:number-columns-spanned="1">
                    <text:p text:style-name="table_al">1</text:p>
                  </table:table-cell>
                  <table:table-cell table:style-name="entry" table:number-rows-spanned="1" table:number-columns-spanned="1">
                    <text:p text:style-name="table_al">Het vaststellen of een persoon behoort tot de doelgroep loonkosten-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
                  </table:table-cell>
                </table:table-row>
                <table:table-row table:style-name="row">
                  <table:table-cell table:style-name="entry" table:number-rows-spanned="1" table:number-columns-spanned="1">
                    <text:p text:style-name="table_al">12.5.25</text:p>
                    <text:p text:style-name="table_al"/>
                    <text:p text:style-name="table_al"/>
                  </table:table-cell>
                  <table:table-cell table:style-name="entry" table:number-rows-spanned="1" table:number-columns-spanned="1">
                    <text:p text:style-name="table_al">Verordening loonkostensubsidie Participatiewet 2015</text:p>
                  </table:table-cell>
                  <table:table-cell table:style-name="entry" table:number-rows-spanned="1" table:number-columns-spanned="1">
                    <text:p text:style-name="table_al">2</text:p>
                  </table:table-cell>
                  <table:table-cell table:style-name="entry" table:number-rows-spanned="1" table:number-columns-spanned="1">
                    <text:p text:style-name="table_al">Het nemen van besluiten over vaststelling van de loonwaarde </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Werkcoach</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nadere regels over de wijze om de loonwaarde van een persoon te bepalen en bepaling organisatie voor advisering over de loonwaarde van een persoo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tegisch) Beleidsadviseur sociaal domein</text:p>
                    <text:p text:style-name="table_al">Werkcoach</text:p>
                    <text:p text:style-name="table_al"/>
                  </table:table-cell>
                </table:table-row>
                <table:table-row table:style-name="row">
                  <table:table-cell table:style-name="entry" table:number-rows-spanned="1" table:number-columns-spanned="1">
                    <text:p text:style-name="table_al">12.5.26</text:p>
                    <text:p text:style-name="table_al"/>
                    <text:p text:style-name="table_al"/>
                  </table:table-cell>
                  <table:table-cell table:style-name="entry" table:number-rows-spanned="1" table:number-columns-spanned="1">
                    <text:p text:style-name="table_al">Verordening loonkostensubsidie Participatiewet 2015</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besluiten over toepassing van de hardheidsclausul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kwaliteitsmede-werker sociaal domein</text:p>
                    <text:p text:style-name="table_al">Senior mede-werker participatie</text:p>
                    <text:p text:style-name="table_al">Medewerker W&amp;I</text:p>
                    <text:p text:style-name="table_al"/>
                  </table:table-cell>
                </table:table-row>
              </table:table>
              <text:p text:style-name="table_bottom"/>
            </text:section>
            <text:p text:style-name="al"/>
            <text:p text:style-name="al">Volmacht Werk en Inkomen</text:p>
            <text:p text:style-name="al"/>
            <text:section text:name="table_id1-3-2-2-10-248" text:style-name="table">
              <text:p text:style-name="table_top"/>
              <table:table table:style-name="tgroup">
                <table:table-column table:style-name="id1-3-2-2-10-248-1-1"/>
                <table:table-column table:style-name="id1-3-2-2-10-248-1-2"/>
                <table:table-column table:style-name="id1-3-2-2-10-248-1-3"/>
                <table:table-column table:style-name="id1-3-2-2-10-2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Vol)machtiging </text:span>
                    </text:p>
                  </table:table-cell>
                </table:table-row>
                <table:table-row table:style-name="row">
                  <table:table-cell table:style-name="entry" table:number-rows-spanned="1" table:number-columns-spanned="1">
                    <text:p text:style-name="table_al">12.6.1</text:p>
                    <text:p text:style-name="table_al"/>
                    <text:p text:style-name="table_al"/>
                  </table:table-cell>
                  <table:table-cell table:style-name="entry" table:number-rows-spanned="1" table:number-columns-spanned="1">
                    <text:p text:style-name="table_al">Het aangaan en sluiten van overeen-komsten op het werkveld van het team W&amp;I</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ext:p text:style-name="table_al"/>
                  </table:table-cell>
                  <table:table-cell table:style-name="entry" table:number-rows-spanned="1" table:number-columns-spanned="1">
                    <text:p text:style-name="table_al">Teamleider </text:p>
                    <text:p text:style-name="table_al">(strategisch) Beleidsadviseur sociaal domein</text:p>
                    <text:p text:style-name="table_al"/>
                  </table:table-cell>
                </table:table-row>
                <table:table-row table:style-name="row">
                  <table:table-cell table:style-name="entry" table:number-rows-spanned="1" table:number-columns-spanned="1">
                    <text:p text:style-name="table_al">12.6.2</text:p>
                    <text:p text:style-name="table_al"/>
                    <text:p text:style-name="table_al"/>
                  </table:table-cell>
                  <table:table-cell table:style-name="entry" table:number-rows-spanned="1" table:number-columns-spanned="1">
                    <text:p text:style-name="table_al">Het verrichten van alle in verband staande handelingen inzake het passeren van een notariële akte i.h.k.v. de krediethypotheek op basis van de Participatiewet</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ext:p text:style-name="table_al"/>
                  </table:table-cell>
                  <table:table-cell table:style-name="entry" table:number-rows-spanned="1" table:number-columns-spanned="1">
                    <text:p text:style-name="table_al">Teamleider </text:p>
                    <text:p text:style-name="table_al">Juridisch kwaliteits-medewerker sociaal domein</text:p>
                    <text:p text:style-name="table_al"/>
                  </table:table-cell>
                </table:table-row>
                <table:table-row table:style-name="row">
                  <table:table-cell table:style-name="entry" table:number-rows-spanned="1" table:number-columns-spanned="1">
                    <text:p text:style-name="table_al">12.6.3</text:p>
                    <text:p text:style-name="table_al"/>
                    <text:p text:style-name="table_al"/>
                  </table:table-cell>
                  <table:table-cell table:style-name="entry" table:number-rows-spanned="1" table:number-columns-spanned="1">
                    <text:p text:style-name="table_al">Het verlenen van schuldbekentenissen in het kader van de Participatiewet</text:p>
                    <text:p text:style-name="table_al"/>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ext:p text:style-name="table_al"/>
                  </table:table-cell>
                  <table:table-cell table:style-name="entry" table:number-rows-spanned="1" table:number-columns-spanned="1">
                    <text:p text:style-name="table_al">Teamleider </text:p>
                    <text:p text:style-name="table_al">Juridisch kwaliteits-medewerker sociaal domein</text:p>
                    <text:p text:style-name="table_al">Senior medewerker participatie</text:p>
                    <text:p text:style-name="table_al">Medewerker W&amp;I </text:p>
                  </table:table-cell>
                </table:table-row>
                <table:table-row table:style-name="row">
                  <table:table-cell table:style-name="entry" table:number-rows-spanned="1" table:number-columns-spanned="1">
                    <text:p text:style-name="table_al">12.6.4</text:p>
                    <text:p text:style-name="table_al"/>
                    <text:p text:style-name="table_al"/>
                  </table:table-cell>
                  <table:table-cell table:style-name="entry" table:number-rows-spanned="1" table:number-columns-spanned="1">
                    <text:p text:style-name="table_al">Het geven van een opdracht tot het instellen van bijzonder onderzoek aan de Sociale Recherche, Regio Twente </text:p>
                    <text:p text:style-name="table_al"/>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Juridisch kwaliteits-medewerker sociaal domein</text:p>
                    <text:p text:style-name="table_al">Senior medewerker participatie </text:p>
                    <text:p text:style-name="table_al">Medewerker W&amp;I </text:p>
                    <text:p text:style-name="table_al"/>
                  </table:table-cell>
                </table:table-row>
                <table:table-row table:style-name="row">
                  <table:table-cell table:style-name="entry" table:number-rows-spanned="1" table:number-columns-spanned="1">
                    <text:p text:style-name="table_al">12.6.5</text:p>
                    <text:p text:style-name="table_al"/>
                    <text:p text:style-name="table_al"/>
                  </table:table-cell>
                  <table:table-cell table:style-name="entry" table:number-rows-spanned="1" table:number-columns-spanned="1">
                    <text:p text:style-name="table_al">Het ondertekenen van trajectplannen gericht op uitstroom en sociale activering</text:p>
                    <text:p text:style-name="table_al"/>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Juridisch kwaliteits-medewerker sociaal domein</text:p>
                    <text:p text:style-name="table_al">Senior medewerker participatie </text:p>
                    <text:p text:style-name="table_al">Medewerker W&amp;I</text:p>
                    <text:p text:style-name="table_al"/>
                  </table:table-cell>
                </table:table-row>
              </table:table>
              <text:p text:style-name="table_bottom"/>
            </text:section>
            <text:p text:style-name="al"/>
            <text:p text:style-name="al"/>
            <text:p text:style-name="al">
            <text:span text:style-name="nadrukvet">Mandaat aan niet-ondergeschikte</text:span>
          </text:p>
            <text:p text:style-name="al"/>
            <text:section text:name="table_id1-3-2-2-10-253" text:style-name="table">
              <text:p text:style-name="table_top"/>
              <table:table table:style-name="tgroup">
                <table:table-column table:style-name="id1-3-2-2-10-253-1-1"/>
                <table:table-column table:style-name="id1-3-2-2-10-253-1-2"/>
                <table:table-column table:style-name="id1-3-2-2-10-253-1-3"/>
                <table:table-column table:style-name="id1-3-2-2-10-253-1-4"/>
                <table:table-column table:style-name="id1-3-2-2-10-253-1-5"/>
                <table:table-column table:style-name="id1-3-2-2-10-253-1-6"/>
                <table:table-column table:style-name="id1-3-2-2-10-25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WWB aanvulling voor 65-plussers</text:p>
                  </table:table-cell>
                  <table:table-cell table:style-name="entry" table:number-rows-spanned="1" table:number-columns-spanned="1">
                    <text:p text:style-name="table_al">B&amp;W</text:p>
                  </table:table-cell>
                  <table:table-cell table:style-name="entry" table:number-rows-spanned="1" table:number-columns-spanned="1">
                    <text:p text:style-name="table_al">Raad van Bestuur Sociale Verzekerings-bank</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SW/Verordening Wachtlijstbeheer/ Verordening PGB WSW/Verordening Cliëntenparticip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de WSW</text:p>
                  </table:table-cell>
                  <table:table-cell table:style-name="entry" table:number-rows-spanned="1" table:number-columns-spanned="1">
                    <text:p text:style-name="table_al">Raad, </text:p>
                    <text:p text:style-name="table_al">B&amp;W</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ABS Regeling Verkeersregelaars 2009</text:p>
                  </table:table-cell>
                  <table:table-cell table:style-name="entry" table:number-rows-spanned="1" table:number-columns-spanned="1">
                    <text:p text:style-name="table_al">Afd. 10.1.1. Awb</text:p>
                  </table:table-cell>
                  <table:table-cell table:style-name="entry" table:number-rows-spanned="1" table:number-columns-spanned="1">
                    <text:p text:style-name="table_al">Het aanstellen van alsmede de intrekking van deze aanstelling van verkeersregelaars voor evenementen binnen de grenzen van de gemeente Hof van Twente</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s van de gemeenten binnen de Regio Twen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et kenbaarheid publiekrechtelijke beperkingen onroerende za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handelingen op grond van de wet kenbaarheid publiekrechtelijke beperkingen onroerende zak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eheerder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bz</text:p>
                  </table:table-cell>
                  <table:table-cell table:style-name="entry" table:number-rows-spanned="1" table:number-columns-spanned="1">
                    <text:p text:style-name="table_al"/>
                  </table:table-cell>
                  <table:table-cell table:style-name="entry" table:number-rows-spanned="1" table:number-columns-spanned="1">
                    <text:p text:style-name="table_al">De volledige uitvoering van de Bbz-regeling: </text:p>
                    <text:p text:style-name="table_al">afhandelen aanvragen, incl. besluit en verzending beschikking</text:p>
                    <text:p text:style-name="table_al">betaling van Bbz-uitkeringen en Bbz-leningen</text:p>
                    <text:p text:style-name="table_al">het verrichten van (heronderzoeken </text:p>
                    <text:p text:style-name="table_al">het debiteuren-beheer (aanschrijvingen/ aanmaningen, terug- en invorderingen en administratieve verwerk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Regionale Organisatie Zelfstandigen-regelingen Tw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
                  </table:table-cell>
                  <table:table-cell table:style-name="entry" table:number-rows-spanned="1" table:number-columns-spanned="1">
                    <text:p text:style-name="table_al">Afhandeling van Ioaz-aanvragen inclusief besluit en verzending beschikking en definitief vaststellen vermogen. Vervolgens worden de Ioaz-zaken aan ons overgedragen en betalen wij de (maandelijkse) uitkeringen, verrichten de (her-)onderzoeken en verzorgen in voor-komende gevallen het debiteurenbehe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Omgevingsrecht</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overgedragen gemeentelijke</text:p>
                    <text:p text:style-name="table_al">taken op het gebied van het omgevingsrecht (Vergunningverlening, Toezicht en Handhaving), één en ander conform hetgeen hierover is vastgelegd in het mandaatbesluit, de</text:p>
                    <text:p text:style-name="table_al">dienstverleningsovereenkomst en/of het</text:p>
                    <text:p text:style-name="table_al">uitvoeringsprogramma</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ext:p text:style-name="table_al">van de) Omgevingsdienst Twente</text:p>
                  </table:table-cell>
                  <table:table-cell table:style-name="entry" table:number-rows-spanned="1" table:number-columns-spanned="1">
                    <text:p text:style-name="table_al">Functionarissen binnen de Omgevingsdienst Twente</text:p>
                  </table:table-cell>
                </table:table-row>
              </table:table>
              <text:p text:style-name="table_bottom"/>
            </text:section>
            <text:p text:style-name="al"/>
            <text:p text:style-name="al"/>
            <text:section text:name="table_id1-3-2-2-10-256" text:style-name="table">
              <text:p text:style-name="table_top"/>
              <table:table table:style-name="tgroup">
                <table:table-column table:style-name="id1-3-2-2-10-256-1-1"/>
                <table:table-column table:style-name="id1-3-2-2-10-256-1-2"/>
                <table:table-column table:style-name="id1-3-2-2-10-256-1-3"/>
                <table:table-column table:style-name="id1-3-2-2-10-256-1-4"/>
                <table:table-column table:style-name="id1-3-2-2-10-256-1-5"/>
                <table:table-column table:style-name="id1-3-2-2-10-256-1-6"/>
                <table:table-column table:style-name="id1-3-2-2-10-256-1-7"/>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27 juni 2023.</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text:span></text:p>
            <text:p><text:span text:style-name="functie">drs. H.A.M. Nauta-van Moorsel MPM</text:span></text:p>
            <text:p><text:span text:style-name="functie"/></text:p>
            <text:p><text:span text:style-name="functie">De burgemeester,</text:span></text:p>
            <text:p><text:span text:style-name="functie">drs. H.A.M. Nauta-van Moorsel MPM</text:span></text:p>
            <text:p><text:span text:style-name="functie"/></text:p>
            <text:p><text:span text:style-name="functie">De heffingsambtenaar, </text:span></text:p>
            <text:p><text:span text:style-name="functie">M. Mengerink-Böllermann</text:span></text:p>
            <text:p><text:span text:style-name="functie"/></text:p>
            <text:p><text:span text:style-name="functie">De invorderingsambtenaar,</text:span></text:p>
            <text:p><text:span text:style-name="functie">M. Mengerink-Böllerman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01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Gemeentewet]|[1.0:c:BWBR0005416&amp;g=2023-04-01</meta:user-defined>
    <dc:language>nl</dc:language>
    <meta:user-defined meta:name="OVERHEIDop.locatietype/OVERHEIDop.gebiedsmarkering">Gemeente</meta:user-defined>
    <meta:user-defined meta:name="DC.title">Mandaat-, volmacht- en machtigingsbesluit Hof van Twente 2023-2</meta:user-defined>
    <meta:user-defined meta:name="DCTERMS.W3CDTF/DCTERMS.available">2023-07-26</meta:user-defined>
    <meta:user-defined meta:name="DCTERMS.W3CDTF/OVERHEIDop.jaargang">2023</meta:user-defined>
    <meta:user-defined meta:name="OVERHEIDop.externeBijlage">Bevoegdhedenregister Hof van Twente 2023-2|exb-2023-36781</meta:user-defined>
    <meta:user-defined meta:name="OVERHEIDop.publicationIssue">330149</meta:user-defined>
    <meta:user-defined meta:name="OVERHEIDop.betreftRegeling">CVDR699624_1</meta:user-defined>
    <meta:user-defined meta:name="xs:date/OVERHEIDop.startdatum">2023-07-01</meta:user-defined>
    <meta:user-defined meta:name="OVERHEIDop.GmbID/DC.identifier">gmb-2023-330149</meta:user-defined>
    <meta:user-defined meta:name="OVERHEIDop.versieInformatie"/>
  </office:meta>
</office:document-meta>
</file>