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Kadastrale aanduiding: LMR01/A/12065): aanvraag vergunning vervangen van de bestaande damwand (OV 2023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ul-2023 is een aanvraag om een omgevingsvergunning binnengekomen voor deze locatie. Het gaat om het vervangen van de bestaande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1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Polle te Lemmer (Kadastrale aanduiding: LMR01/A/12065): aanvraag vergunning vervangen van de bestaande damwand (OV 20230431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47</meta:user-defined>
    <meta:user-defined meta:name="OVERHEIDop.GmbID/DC.identifier">gmb-2023-330147</meta:user-defined>
    <meta:user-defined meta:name="OVERHEIDop.versieInformatie"/>
  </office:meta>
</office:document-meta>
</file>