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ontsluitingen van landgoed De Gunne (monument), Zwolseweg 50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62082023</text:p>
            <text:p text:style-name="common-al">
            <text:span text:style-name="nadrukvet">Verzenddatum besluit:</text:span> 24-07-2023</text:p>
            <text:p text:style-name="common-al">
            <text:span text:style-name="nadrukvet">Locatie:</text:span> Zwolseweg 50 8141EZ Heino</text:p>
            <text:p text:style-name="common-al">
            <text:span text:style-name="nadrukvet">Projectomschrijving:</text:span> het wijzigen van de ontsluitingen van landgoed De Gunne (monument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01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0177ESUITE262082023</meta:user-defined>
    <meta:user-defined meta:name="DCTERMS.abstract">monument  en uitvoeren werkzaamheden - het wijzigen van de ontsluitingen van landgoed De Gunne, 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ontsluitingen van landgoed De Gunne (monument), Zwolseweg 50 8141EZ Hein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46</meta:user-defined>
    <meta:user-defined meta:name="OVERHEIDop.GmbID/DC.identifier">gmb-2023-330146</meta:user-defined>
    <meta:user-defined meta:name="OVERHEIDop.versieInformatie"/>
  </office:meta>
</office:document-meta>
</file>