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ijgerblauwtje, 8472CT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2406 voor een Omgevingsvergunning op de locatie Tijgerblauwtje, 8472CT Wolvega. De vergunning is verleend. Het besluit betreft:</text:p>
            <text:p text:style-name="common-al">het plaatsen van een fietsbru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sept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sept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01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Tijgerblauwtje, 8472CT Wolveg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44</meta:user-defined>
    <meta:user-defined meta:name="OVERHEIDop.GmbID/DC.identifier">gmb-2023-330144</meta:user-defined>
    <meta:user-defined meta:name="OVERHEIDop.versieInformatie"/>
  </office:meta>
</office:document-meta>
</file>