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s en kap i.v.m. een legalisatie aan Kerkstraat 3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N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rkstraat 36 De Rijp</text:span>: het wijzigen van de gevels en kap i.v.m. een legalisatie</text:p>
            <text:p text:style-name="common-al"> Datum ontvangst: 17 juli 2023.</text:p>
            <text:p text:style-name="common-al">Zaaknummer: 000055632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14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556328</meta:user-defined>
    <dc:language>nl</dc:language>
    <meta:user-defined meta:name="OVERHEIDop.locatietype/OVERHEIDop.gebiedsmarkering">Adres</meta:user-defined>
    <meta:user-defined meta:name="DC.title">Aanvraag vergunning voor het wijzigen van de gevels en kap i.v.m. een legalisatie aan Kerkstraat 36 te De Rijp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143</meta:user-defined>
    <meta:user-defined meta:name="OVERHEIDop.GmbID/DC.identifier">gmb-2023-330143</meta:user-defined>
    <meta:user-defined meta:name="OVERHEIDop.versieInformatie"/>
  </office:meta>
</office:document-meta>
</file>