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Zomer budget Kidskermis van 10 juli tot 14 juli 2023 op het parkeerterrein/ de markt Tamboerpassage te Hoogeveen (17-07-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01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1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EVENEMENTEN: Ingekomen aanvraag: Zomer budget Kidskermis van 10 juli tot 14 juli 2023 op het parkeerterrein/ de markt Tamboerpassage te Hoogeveen (17-07-2023)</meta:user-defined>
    <meta:user-defined meta:name="DCTERMS.W3CDTF/DCTERMS.available">2023-07-26</meta:user-defined>
    <meta:user-defined meta:name="DCTERMS.W3CDTF/OVERHEIDop.jaargang">2023</meta:user-defined>
    <meta:user-defined meta:name="OVERHEIDop.publicationIssue">330141</meta:user-defined>
    <meta:user-defined meta:name="OVERHEIDop.GmbID/DC.identifier">gmb-2023-330141</meta:user-defined>
    <meta:user-defined meta:name="OVERHEIDop.versieInformatie"/>
  </office:meta>
</office:document-meta>
</file>