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8 te Sondel: aanvraag vergunning aanbrengen van aanvullend draagvermogen onder bestaande fundering d.m.v. schroefpalen (OV 2023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3 is een aanvraag om een omgevingsvergunning binnengekomen voor deze locatie. Het gaat om het aanbrengen van aanvullend draagvermogen onder de bestaande fundering d.m.v. schroefpa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1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ckenswijkstraat 8 te Sondel: aanvraag vergunning aanbrengen van aanvullend draagvermogen onder bestaande fundering d.m.v. schroefpalen (OV 2023044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40</meta:user-defined>
    <meta:user-defined meta:name="OVERHEIDop.GmbID/DC.identifier">gmb-2023-330140</meta:user-defined>
    <meta:user-defined meta:name="OVERHEIDop.versieInformatie"/>
  </office:meta>
</office:document-meta>
</file>