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rode 93, 2215LH Voorhout, het bouwen van een dakkapel aan de voorzijde van de woning. Kenmerk Z2023-00000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1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013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3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3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eidoornrode 93, 2215LH Voorhout, het bouwen van een dakkapel aan de voorzijde van de woning. Kenmerk Z2023-00000418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139</meta:user-defined>
    <meta:user-defined meta:name="OVERHEIDop.GmbID/DC.identifier">gmb-2023-330139</meta:user-defined>
    <meta:user-defined meta:name="OVERHEIDop.versieInformatie"/>
  </office:meta>
</office:document-meta>
</file>