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son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sonance</text:p>
            <text:p text:style-name="common-al">Naam organisator: Powerful People</text:p>
            <text:p text:style-name="common-al">Datum: 15 tot en met 17 september 2023</text:p>
            <text:p text:style-name="common-al">Locatie: Wielseweg 9 te Zeewolde </text:p>
            <text:p text:style-name="common-al">Zaaknummer: 7017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augustus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013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Resonanc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0137</meta:user-defined>
    <meta:user-defined meta:name="OVERHEIDop.GmbID/DC.identifier">gmb-2023-330137</meta:user-defined>
    <meta:user-defined meta:name="OVERHEIDop.versieInformatie"/>
  </office:meta>
</office:document-meta>
</file>