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Competitiewedstrijden seizoen 2023-2024 SC Telstar”, locatie: Minister van Houtenlaan 123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 “Competitiewedstrijden seizoen 2023-2024 SC Telstar”, van 18 augustus 2023 t/m 31 mei 2024, locatie: Minister van Houtenlaan 123 (19/07/2023) 58830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013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3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3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8830-2023 </meta:user-defined>
    <dc:language>nl</dc:language>
    <meta:user-defined meta:name="OVERHEIDop.locatietype/OVERHEIDop.gebiedsmarkering">Adres</meta:user-defined>
    <meta:user-defined meta:name="DC.title">Ingediende aanvraag evenementenvergunning: “Competitiewedstrijden seizoen 2023-2024 SC Telstar”, locatie: Minister van Houtenlaan 123 te Velsen-Zui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134</meta:user-defined>
    <meta:user-defined meta:name="OVERHEIDop.GmbID/DC.identifier">gmb-2023-330134</meta:user-defined>
    <meta:user-defined meta:name="OVERHEIDop.versieInformatie"/>
  </office:meta>
</office:document-meta>
</file>