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Taxus en 1 Hulst aan Maclaine Pontstraat 3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HJ3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aclaine Pontstraat 31 Alkmaar</text:span>: het kappen van 1 Taxus en 1 Hulst (herplant) </text:p>
            <text:p text:style-name="common-al">Datum ontvangst: 17 juli 2023.</text:p>
            <text:p text:style-name="common-al">Zaaknummer: 0000556322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13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3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3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56322</meta:user-defined>
    <dc:language>nl</dc:language>
    <meta:user-defined meta:name="OVERHEIDop.locatietype/OVERHEIDop.gebiedsmarkering">Adres</meta:user-defined>
    <meta:user-defined meta:name="DC.title">Aanvraag vergunning voor het kappen van 1 Taxus en 1 Hulst aan Maclaine Pontstraat 31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131</meta:user-defined>
    <meta:user-defined meta:name="OVERHEIDop.GmbID/DC.identifier">gmb-2023-330131</meta:user-defined>
    <meta:user-defined meta:name="OVERHEIDop.versieInformatie"/>
  </office:meta>
</office:document-meta>
</file>