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19 juli 2023</text:p>
            <text:p text:style-name="common-al">Besluitnummer:            VB-23-57</text:p>
            <text:p text:style-name="common-al">Registratienummer DI:</text:p>
            <text:p text:style-name="common-al">Dossiernummer:            11058594</text:p>
            <text:p text:style-name="common-al"/>
            <text:p text:style-name="common-al">Aanwijzing van twee parkeerplaatsen voor het opladen van elektrische voertuigen op de locatie Romkeslaan ter hoogte van nummer 10 te Leeuwarden.   </text:p>
            <text:p text:style-name="common-al"/>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dat de Gemeente het van belang acht elektrisch vervoer binnen haar gemeentelijke grenzen te bevorderen;</text:p>
            <text:p text:style-name="common-al">- dat elektrisch vervoer een bijdrage levert aan de verbetering van de luchtkwaliteit en stiller en zuiniger is dan de conventionele aandrijftechnieken voor voertuigen;</text:p>
            <text:p text:style-name="common-al">- dat bij de belangenafweging de economische belangen van bewoners, ondernemers en overige belanghebbenden zijn meegenomen;</text:p>
            <text:p text:style-name="common-al"/>
            <text:p text:style-name="common-al">- dat overleg met de politie heeft plaatsgevonden, waarin de politie te kennen heeft gegeven dat er geen bezwaren kleven aan dit besluit;</text:p>
            <text:p text:style-name="common-al">- dat in het onderstaande besluit de verkeerstekens zullen worden benoemd conform artikel 96 van het Reglement Verkeersregels en Verkeerstekens 1990;</text:p>
            <text:p text:style-name="common-al">- dat de parkeerdruk in de directe omgeving toelaat dat er </text:p>
            <text:p text:style-name="common-al">twee  parkeerplaatsen worden aangewezen voor het opladen van elektrische voertuigen;</text:p>
            <text:p text:style-name="common-al">- dat de parkeerplaatsen onderdeel uitmaken van een weg die onder beheer is van de gemeente;</text:p>
            <text:p text:style-name="common-al">- dat de hierna genoemde wegen c.q. weggedeelten zijn gelegen binnen de bebouwde kom van en/of in beheer zijn bij de Gemeente Leeuwarden;</text:p>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twee parkeervakken op de locatie Romkeslaan ter hoogte van nummer 10 te Leeuwarden te verlenen, alleen bestemd voor elektrische personenauto’s met gebruik van de laadpaal.</text:p>
            <text:p text:style-name="common-al"/>
            <text:p text:style-name="common-al"/>
            <text:p text:style-name="common-al">Leeuwarden, 19 juli 2023,     verzonden:</text:p>
            <text:p text:style-name="common-al"/>
            <text:p text:style-name="common-al"/>
            <text:p text:style-name="common-al">Burgemeester en wethouders van Leeuwarden,</text:p>
            <text:p text:style-name="common-al">namens dezen,</text:p>
            <text:p text:style-name="common-al"/>
            <text:p text:style-name="common-al">P.N. Stein,</text:p>
            <text:p text:style-name="common-al">Manager Publieke Dienstverlening.</text:p>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text:a xlink:href="http://www.leeuwarden.nl/bezwaarschrift" xlink:type="simple">www.leeuwarden.nl/bezwaarschrift</text:a>.</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
            <text:a xlink:href="http://loket.rechtspraak.nl/bestuursrecht" xlink:type="simple">http://loket.rechtspraak.nl/bestuursrecht</text:a>. Daarvoor moet u wel beschikken over een elektronische handtekening (DigiD). Kijk voor de precieze voorwaarden op genoemde si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12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2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ing twee parkeerplaatsen voor opladen elektrische voertuigen VB-23-57 - Romkeslaan te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3-57</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3-07-26</meta:user-defined>
    <meta:user-defined meta:name="DCTERMS.W3CDTF/OVERHEIDop.jaargang">2023</meta:user-defined>
    <meta:user-defined meta:name="OVERHEIDop.publicationIssue">330129</meta:user-defined>
    <meta:user-defined meta:name="OVERHEIDop.GmbID/DC.identifier">gmb-2023-330129</meta:user-defined>
    <meta:user-defined meta:name="OVERHEIDop.versieInformatie"/>
  </office:meta>
</office:document-meta>
</file>