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Vodafone antenne-installatie aan Schermerhorn, kadastrale sectie C, perceel 1545 nabij Oostmijz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W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 1545, Schermerhorn nabij Oostmijzerdijk</text:span>: het plaatsen van een tijdelijke Vodafone antenne-installatie </text:p>
            <text:p text:style-name="common-al"> Datum ontvangst: 14 juli 2023.</text:p>
            <text:p text:style-name="common-al">Zaaknummer: 000055605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1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6055</meta:user-defined>
    <dc:language>nl</dc:language>
    <meta:user-defined meta:name="OVERHEIDop.locatietype/OVERHEIDop.gebiedsmarkering">Weg</meta:user-defined>
    <meta:user-defined meta:name="DC.title">Aanvraag vergunning voor het plaatsen van een tijdelijke Vodafone antenne-installatie aan Schermerhorn, kadastrale sectie C, perceel 1545 nabij Oostmijzerd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27</meta:user-defined>
    <meta:user-defined meta:name="OVERHEIDop.GmbID/DC.identifier">gmb-2023-330127</meta:user-defined>
    <meta:user-defined meta:name="OVERHEIDop.versieInformatie"/>
  </office:meta>
</office:document-meta>
</file>