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abeel vlakbij Vogelzand 4227 (perceel N6672) en één populier vlakbij Vogelzand 4102 (perceel N667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één abeel vlakbij Vogelzand 4227 (perceel N6672) en één populier vlakbij Vogelzand 4102 (perceel N6672) in Julianadorp</text:p>
            <text:p text:style-name="common-al">Datum ontvangst: 19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12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175</meta:user-defined>
    <meta:user-defined meta:name="DCTERMS.abstract">kappen van één abeel vlakbij Vogelzand 4227 (perceel N6672) en één populier vlakbij Vogelzand 4102 (perceel N667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abeel vlakbij Vogelzand 4227 (perceel N6672) en één populier vlakbij Vogelzand 4102 (perceel N6672) in Julianador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0126</meta:user-defined>
    <meta:user-defined meta:name="OVERHEIDop.GmbID/DC.identifier">gmb-2023-330126</meta:user-defined>
    <meta:user-defined meta:name="OVERHEIDop.versieInformatie"/>
  </office:meta>
</office:document-meta>
</file>